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evaluatieverslag BUS-sanering Menno Simonszplein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Wij hebben voor de locatie Menno Simonszplein te Haarlem het volgende besluit genomen:</text:p>
            <text:p text:style-name="common-al">Wij stemmen conform artikel 14 BUS in met het door ingediende evaluatieverslag. </text:p>
            <text:p text:style-name="common-al">De loodverontreiniging is tot onder de terugsaneerwaarde verwijderd. Ter plaatse van de putbodem en putwanden is de met lood verontreinigde grond geheel verwijderd door middel van ontgraving. </text:p>
            <text:p text:style-name="common-al">Op de voorbereiding van het besluit is titel 4.1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bezwaar maken tegen deze beschikking in de vorm een bezwaarschrift. De termijn vangt aan op woensdag 29 december 2021 en loopt tot donderdag 10 februari 2022. </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10">
              <text:list-item text:style-override="id1-3-2-1-1-10-1">
                <text:number>-</text:number>
                <text:p text:style-name="al">uw naam en adres; </text:p>
              </text:list-item>
              <text:list-item text:style-override="id1-3-2-1-1-10-2">
                <text:number>-</text:number>
                <text:p text:style-name="al">de datum waarop u het bezwaarschrift schrijft; </text:p>
              </text:list-item>
              <text:list-item text:style-override="id1-3-2-1-1-10-3">
                <text:number>-</text:number>
                <text:p text:style-name="al">een omschrijving van het besluit waartegen het bezwaar zich richt; </text:p>
              </text:list-item>
              <text:list-item text:style-override="id1-3-2-1-1-10-4">
                <text:number>-</text:number>
                <text:p text:style-name="al">de redenen van uw bezwaar; </text:p>
              </text:list-item>
              <text:list-item text:style-override="id1-3-2-1-1-10-5">
                <text:number>-</text:number>
                <text:p text:style-name="al">uw ondertekening. </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Voor het indienen van een voorlopige voorziening zijn griffiekosten verschuldigd. Informatie over betaling van griffiekosten wordt u verstrekt door de griffier van de Afdeling bestuursrechtspraak van de Raad van State. </text:p>
            <text:p text:style-name="common-al">
            <text:span text:style-name="nadrukvet">Inzage/informatie Wet bodembescherming (Wbb)</text:span>
          </text:p>
            <text:p text:style-name="last-al">De stukken waarop de beslissing is gebaseerd, kunt u vanaf woensdag 29 december 2021 tot donderdag 10 februari 2022 digitaal inzien in de Publiekshal, bij de afdeling Dienstverlening, Raakspoort te Haarl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292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2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2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beschikking instemming evaluatieverslag BUS-sanering Menno Simonszplein te Haarlem</meta:user-defined>
    <meta:user-defined meta:name="DCTERMS.W3CDTF/DCTERMS.available">2021-12-27</meta:user-defined>
    <meta:user-defined meta:name="DCTERMS.W3CDTF/OVERHEIDop.jaargang">2021</meta:user-defined>
    <meta:user-defined meta:name="OVERHEIDop.publicationIssue">472926</meta:user-defined>
    <meta:user-defined meta:name="OVERHEIDop.GmbID/DC.identifier">gmb-2021-472926</meta:user-defined>
    <meta:user-defined meta:name="OVERHEIDop.versieInformatie"/>
  </office:meta>
</office:document-meta>
</file>