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orterweg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1 een besluit genomen op de aanvraag omgevingsvergunning voor het kappen van bomen ten behoeve van de herinrichting van de Poorterweg te Koningslust. De aanvraag is geregistreerd onder zaaknummer 18942493504.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4 december 2021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92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2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2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Poorterweg te Koningslust</meta:user-defined>
    <meta:user-defined meta:name="DCTERMS.W3CDTF/DCTERMS.available">2021-12-24</meta:user-defined>
    <meta:user-defined meta:name="DCTERMS.W3CDTF/OVERHEIDop.jaargang">2021</meta:user-defined>
    <meta:user-defined meta:name="OVERHEIDop.publicationIssue">472922</meta:user-defined>
    <meta:user-defined meta:name="OVERHEIDop.GmbID/DC.identifier">gmb-2021-472922</meta:user-defined>
    <meta:user-defined meta:name="OVERHEIDop.versieInformatie"/>
  </office:meta>
</office:document-meta>
</file>