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09 m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8686 / W2021-0880 voor een omgevingsvergunning betreffende het realiseren van een mantelzorgwoning op locatie Voorstraat 109 m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9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straat 109 m te Stellen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16</meta:user-defined>
    <meta:user-defined meta:name="OVERHEIDop.GmbID/DC.identifier">gmb-2021-472916</meta:user-defined>
    <meta:user-defined meta:name="OVERHEIDop.versieInformatie"/>
  </office:meta>
</office:document-meta>
</file>