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9 bomen, Slenkstraat 8271T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6870-2021</text:p>
            <text:p text:style-name="common-al">Ingekomen: 16-12-2021</text:p>
            <text:p text:style-name="common-al">Locatie: Slenkstraat 8271TB IJsselmuiden</text:p>
            <text:p text:style-name="common-al">Projectomschrijving: het kappen van 9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91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68702021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DC.title">Aanvraag omgevingsvergunning, het kappen van 9 bomen, Slenkstraat 8271TB IJsselmui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911</meta:user-defined>
    <meta:user-defined meta:name="OVERHEIDop.GmbID/DC.identifier">gmb-2021-472911</meta:user-defined>
    <meta:user-defined meta:name="OVERHEIDop.versieInformatie"/>
  </office:meta>
</office:document-meta>
</file>