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Hoevenhoek 13 8131W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80382021</text:p>
            <text:p text:style-name="common-al">Ingekomen: 21-12-2021</text:p>
            <text:p text:style-name="common-al">Locatie: Hoevenhoek 13 8131WN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29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038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Hoevenhoek 13 8131WN Wijh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908</meta:user-defined>
    <meta:user-defined meta:name="OVERHEIDop.GmbID/DC.identifier">gmb-2021-472908</meta:user-defined>
    <meta:user-defined meta:name="OVERHEIDop.versieInformatie"/>
  </office:meta>
</office:document-meta>
</file>