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inkels, Slenke E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7219-2021</text:p>
            <text:p text:style-name="common-al">Ingekomen: 16-12-2021</text:p>
            <text:p text:style-name="common-al">Locatie: Slenke Es IJsselmuiden</text:p>
            <text:p text:style-name="common-al">Projectomschrijving: het bouwen van wink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9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72192021</meta:user-defined>
    <meta:user-defined meta:name="DCTERMS.abstract">het bouwen van wink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winkels, Slenke Es IJsselmui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905</meta:user-defined>
    <meta:user-defined meta:name="OVERHEIDop.GmbID/DC.identifier">gmb-2021-472905</meta:user-defined>
    <meta:user-defined meta:name="OVERHEIDop.versieInformatie"/>
  </office:meta>
</office:document-meta>
</file>