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6, Vredeslaan 3, 6141BM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garage</text:p>
            <text:p text:style-name="common-al">Locatie:     Vredeslaan 3, 6141BM Limbricht </text:p>
            <text:p text:style-name="common-al">Ontvangstdatum:   27/01/2021</text:p>
            <text:p text:style-name="common-al">Dossiernummer:    Om21.00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5 335904</meta:user-defined>
    <meta:user-defined meta:name="DC.title">Gemeente Sittard-Geleen - Omgevingsvergunning aangevraagd; dossiernummer Om21.0046, Vredeslaan 3, 6141BM  Limbricht</meta:user-defined>
    <meta:user-defined meta:name="OVERHEID.PostcodeHuisnummer/OVERHEIDop.postcodeHuisnummer">6141BM 3</meta:user-defined>
    <meta:user-defined meta:name="OVERHEIDop.straatnaam">Vredeslaan</meta:user-defined>
    <meta:user-defined meta:name="OVERHEIDop.woonplaats">Limbricht</meta:user-defined>
    <meta:user-defined meta:name="DCTERMS.W3CDTF/DCTERMS.available">2021-02-17</meta:user-defined>
    <meta:user-defined meta:name="DCTERMS.W3CDTF/OVERHEIDop.jaargang">2021</meta:user-defined>
    <meta:user-defined meta:name="OVERHEIDop.publicationIssue">47290</meta:user-defined>
    <meta:user-defined meta:name="OVERHEIDop.GmbID/DC.identifier">gmb-2021-47290</meta:user-defined>
    <meta:user-defined meta:name="OVERHEIDop.versieInformatie"/>
  </office:meta>
</office:document-meta>
</file>