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9 november 2021;</text:p>
            <text:p text:style-name="al">gezien het voorstel van de commissie BZV van 2 december 2021</text:p>
            <text:p text:style-name="al">gelet op artikel 229, eerste lid, aanhef en onderdelen a en b, van de Gemeentewet; </text:p>
            <text:p text:style-name="al">besluit vast te stellen de: </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 de algemene begraafplaatsen te Aartswoud, Hoogwoud, </text:p>
                <text:p text:style-name="al">Opmeer en Spanbroek;</text:p>
              </text:list-item>
              <text:list-item text:style-override="id1-3-2-2-1-3-2">
                <text:number>b.</text:number>
                <text:p text:style-name="al">grafruimte : een ruimte als bedoeld onder c tot en met g, alsmede j;</text:p>
              </text:list-item>
              <text:list-item text:style-override="id1-3-2-2-1-3-3">
                <text:number>c.</text:number>
                <text:p text:style-name="al">eigen graf : een graf, grafkelder daaronder begrepen, waarvoor aan een</text:p>
                <text:p text:style-name="al">natuurlijk of rechtspersoon het uitsluitend recht is verleend tot:</text:p>
                <text:p text:style-name="al">het doen begraven en begraven houden van stoffelijke </text:p>
                <text:p text:style-name="al">overschotten; het doen bijzetten en bijgezet houden van as-bussen met of zonder urnen; het doen verstrooien van as;</text:p>
              </text:list-item>
              <text:list-item text:style-override="id1-3-2-2-1-3-4">
                <text:number>d.</text:number>
                <text:p text:style-name="al">algemeen graf : een graf bij de gemeente in beheer waarin aan een ieder </text:p>
                <text:p text:style-name="al">gelegenheid wordt geboden tot het doen begraven van lijken;</text:p>
              </text:list-item>
              <text:list-item text:style-override="id1-3-2-2-1-3-5">
                <text:number>e.</text:number>
                <text:p text:style-name="al">eigen urnengraf : een graf, grafkelder daaronder begrepen, waarvoor voor </text:p>
                <text:p text:style-name="al">bepaalde of onbepaalde tijd het uitsluitend recht is verleend tot:</text:p>
                <text:p text:style-name="al">het doen bijzetten en bijgezet houden van as-bussen met of </text:p>
                <text:p text:style-name="al">zonder urnen; het doen verstrooien van as;</text:p>
              </text:list-item>
              <text:list-item text:style-override="id1-3-2-2-1-3-6">
                <text:number>f.</text:number>
                <text:p text:style-name="al">algemeen urnengraf : een graf bij de gemeente in beheer waarin gelegenheid wordt</text:p>
                <text:p text:style-name="al">geboden tot het doen bijzetten van as-bussen met of zonder urnen;</text:p>
              </text:list-item>
              <text:list-item text:style-override="id1-3-2-2-1-3-7">
                <text:number>g.</text:number>
                <text:p text:style-name="al">urnen nis : een nis, waarvoor voor bepaalde of onbepaalde tijd het recht </text:p>
                <text:p text:style-name="al">is verkregen tot het bijzetten en bijgezet houden van as-bussen </text:p>
                <text:p text:style-name="al">of urnen;</text:p>
              </text:list-item>
              <text:list-item text:style-override="id1-3-2-2-1-3-8">
                <text:number>h.</text:number>
                <text:p text:style-name="al">as-bus : een bus ter berging van as van een overledene;</text:p>
              </text:list-item>
              <text:list-item text:style-override="id1-3-2-2-1-3-9">
                <text:number>i.</text:number>
                <text:p text:style-name="al">urn : een voorwerp ter berging van één of meer as-bussen;</text:p>
              </text:list-item>
              <text:list-item text:style-override="id1-3-2-2-1-3-10">
                <text:number>j.</text:number>
                <text:p text:style-name="al">verstrooiingsplaats : een permanent daartoe bestemd terrein waarop as wordt </text:p>
                <text:p text:style-name="al">verstrooit, dan wel een plaats waarvoor voor bepaalde of </text:p>
                <text:p text:style-name="al">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insrechten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text:p text:style-name="al">2 Deze verordening treedt in werking met ingang van de eerste dag na die van de bekendmaking.</text:p>
              </text:list-item>
              <text:list-item text:style-override="id1-3-2-2-12-3">
                <text:number/>
                <text:p text:style-name="al">3 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Opmeer 2022. </text:p>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6 december 2021.</text:span></text:p>
          </text:section>
          <text:section text:name="ondertekening_id1-3-2-3-2">
            <text:p><text:span text:style-name="functie"/></text:p>
          </text:section>
          <text:section text:name="ondertekening_id1-3-2-3-3">
            <text:p><text:span text:style-name="functie">De heer M. Versteeg</text:span></text:p>
          </text:section>
          <text:section text:name="ondertekening_id1-3-2-3-4">
            <text:p><text:span text:style-name="functie">Griffier gemeenteraad Opmeer</text:span></text:p>
          </text:section>
          <text:section text:name="ondertekening_id1-3-2-3-5">
            <text:p><text:span text:style-name="functie"/></text:p>
          </text:section>
          <text:section text:name="ondertekening_id1-3-2-3-6">
            <text:p><text:span text:style-name="functie">de heer G.J.van den Hengel</text:span></text:p>
          </text:section>
          <text:section text:name="ondertekening_id1-3-2-3-7">
            <text:p><text:span text:style-name="functie">voorzitter gemeenteraad Opmeer</text:span></text:p>
          </text:section>
          <text:section text:name="ondertekening_id1-3-2-3-8"/>
        </text:section>
        <text:section text:name="bijlage_id1-3-2-4" text:style-name="bijlage">
          <text:p text:style-name="bijlage_top"/>
          <text:p text:style-name="hoofdstuk_kop"><text:span text:style-name="label">Bijlage</text:span> <text:span text:style-name="nr">1</text:span> Tarieventabel 2022</text:p>
          <text:p text:style-name="al"/>
          <text:p text:style-name="al">Behorende bij de Verordening lijkbezorgingsrechten 2022</text:p>
          <text:p text:style-name="al"/>
          <text:p text:style-name="al">
          <text:span text:style-name="nadrukvet">Hoofdstuk</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eigen graven en urnen 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
            <text:p text:style-name="table_bottom"/>
          </text:section>
          <text:p text:style-name="al"/>
          <text:p text:style-name="al">De tarieventabel treedt in werking op 1 januari 2022</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96,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45,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7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008,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 kindergraf (tot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47,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72,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text:p>
                  <text:p text:style-name="table_al">wordt geheven </text:p>
                </table:table-cell>
                <table:table-cell table:style-name="entry" table:number-rows-spanned="1" table:number-columns-spanned="1">
                  <text:p text:style-name="table_al">€ 447,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ar </text:p>
                  <text:p text:style-name="table_al">wordt geheven </text:p>
                </table:table-cell>
                <table:table-cell table:style-name="entry" table:number-rows-spanned="1" table:number-columns-spanned="1">
                  <text:p text:style-name="table_al">€ 338,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10 jaar </text:p>
                  <text:p text:style-name="table_al">wordt geheven </text:p>
                </table:table-cell>
                <table:table-cell table:style-name="entry" table:number-rows-spanned="1" table:number-columns-spanned="1">
                  <text:p text:style-name="table_al">€ 2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text:p>
                  <text:p text:style-name="table_al">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text:p>
                  <text:p text:style-name="table_al">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27,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text:p>
                  <text:p text:style-name="table_al">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8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387,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hoging </text:p>
                  <text:p text:style-name="table_al"> Voor het begraven van een stoffelijk overschot op buitengewone uren, </text:p>
                  <text:p text:style-name="table_al"> tenzij dit door de burgemeester in het belang van de openbare orde of </text:p>
                  <text:p text:style-name="table_al"> gezondheid mocht zijn bepaald, wordt het recht, bedoeld in 2.1, 2.2</text:p>
                  <text:p text:style-name="table_al"> en 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ussen 15.30 uur en 08.00 uur door de week en na 15.00 uur in het we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plaatsen van overmaatse kisten ( langer dan 2 meter, of breder dan 0.8 m) </text:p>
                  <text:p text:style-name="table_al">wordt een toeslag berekend van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76,3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76,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as-bus wordt geheven: </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kelder / Ontheffingen voor gedenkteken, grafbedekking en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 verordening begraafplaatsen Opmeer 1992 voor het plaatsen of</text:p>
                  <text:p text:style-name="table_al"> vernieuwen van een grafkelder wordt geheven:</text:p>
                  <text:p text:style-name="table_al">Voor het afgeven van een vergunning op grond van artikel 12 lid 2 </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 beheers verordening begraafplaatsen Opmeer 1992 voor het afwijken </text:p>
                  <text:p text:style-name="table_al"> van de volgorde van uitgifte van graven, wordt geheven:</text:p>
                  <text:p text:style-name="table_al">Voor het afgeven van een vergunning op grond van artikel 18 lid 4 van de</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 verordening begraafplaatsen Opmeer 1992 voor het afwijken van</text:p>
                  <text:p text:style-name="table_al">gestelde afmetingen van een gedenkteken/grafbedekking, wordt gehev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srechten (kosten onderhoud begraafplaats)</text:p>
                  <text:p text:style-name="table_al"> Voor het onderhoud van de begraafplaats wordt voor een eigen (urnen)graf, </text:p>
                  <text:p text:style-name="table_al">algemeen graf en een kindergraf een onderhoudsbijdrag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846,3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677,8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532,65</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Jaarlijks onderhoudsrecht begraafplaats (voor overeenkomsten afgesloten voor 1 januari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gemeen graf en een kindergraf een onderhoudsbijdrage geheven per jaar:</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eigen graven en urnen 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temd register wordt geheven </text:p>
                  <text:p text:style-name="table_al">Voor het inschrijven en overboeken van eigen urnengraven in een daartoe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stemd register wordt geheven </text:p>
                  <text:p text:style-name="table_al">Voor het inschrijven en overboeken van urnen nissen in een daartoe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graven van stoffelijke overschot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 </text:p>
                </table:table-cell>
                <table:table-cell table:style-name="entry" table:number-rows-spanned="1" table:number-columns-spanned="1">
                  <text:p text:style-name="table_al">€ 872,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van een stoffelijk overschot (door een extern gecertificeerd bedrijf) vanuit een eigen graf of algemeen graf, na de minimale grafrusttermijn van 10 jaar, teneinde dit stoffelijk overschot te doen cremeren of te doen herbegraven in een eigen graf op dezelfde begraafplaats of op een ander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718,4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van 1 tot 12 jaar </text:p>
                </table:table-cell>
                <table:table-cell table:style-name="entry" table:number-rows-spanned="1" table:number-columns-spanned="1">
                  <text:p text:style-name="table_al">€ 659,8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 5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het opgraven of verwijderen van een as-bus wordt gehe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 162,35</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 162,3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 162,3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 162,3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bij het weer terugplaatsen van de as-bus wordt 50% van één der van toepassing zijnde rechten als vermeld onder 8.3.1 t/m 8.3.4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ooien a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in of op een bestaand graf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 162,35</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 162,3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62,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 </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een draagbaar wordt geheven </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een rijdende draagbaar wordt geheven</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een graflift wordt gehev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afdekken van het graf met grafgroen wordt geheven </text:p>
                </table:table-cell>
                <table:table-cell table:style-name="entry" table:number-rows-spanned="1" table:number-columns-spanned="1">
                  <text:p text:style-name="table_al">€ 111,7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8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Opmeer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4</meta:user-defined>
    <meta:user-defined meta:name="DCTERMS.W3CDTF/OVERHEIDop.jaargang">2021</meta:user-defined>
    <meta:user-defined meta:name="OVERHEIDop.publicationIssue">472894</meta:user-defined>
    <meta:user-defined meta:name="OVERHEIDop.betreftRegeling">CVDR669031_1</meta:user-defined>
    <meta:user-defined meta:name="xs:date/OVERHEIDop.startdatum">2021-12-25</meta:user-defined>
    <meta:user-defined meta:name="OVERHEIDop.GmbID/DC.identifier">gmb-2021-472894</meta:user-defined>
    <meta:user-defined meta:name="OVERHEIDop.versieInformatie"/>
  </office:meta>
</office:document-meta>
</file>