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t.b.v. oliebollenactie Beachclub DLL op 30 en 31 december en op 1 en 2 januari</text:span>
          </text:p>
            <text:p text:style-name="common-al">Locatie: plein winkelcentrum Raalte-Noord, Kwartel 12</text:p>
            <text:p text:style-name="common-al">Zaaknummer: 96413-2021</text:p>
            <text:p text:style-name="common-al">Datum verzending: 20 dec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8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890</meta:user-defined>
    <meta:user-defined meta:name="OVERHEIDop.GmbID/DC.identifier">gmb-2021-472890</meta:user-defined>
    <meta:user-defined meta:name="OVERHEIDop.versieInformatie"/>
  </office:meta>
</office:document-meta>
</file>