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zien het voorstel van het college van burgemeester en wethouders van 9 november 2021</text:p>
            <text:p text:style-name="al">gezien het voorstel van de commissie BZV van 2 december 2021 </text:p>
            <text:p text:style-name="al">gelet op de artikelen 156, tweede lid, aanhef en onderdeel h en artikel 229, eerste lid, aanhef en onderdeel b, van de Gemeentewet;</text:p>
            <text:p text:style-name="al">besluit vast te stellen de: </text:p>
            <text:p text:style-name="al"/>
            <text:p text:style-name="al">
            <text:span text:style-name="nadrukvet">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afgeven van bewijzen van onvermogen;</text:p>
              </text:list-item>
              <text:list-item text:style-override="id1-3-2-2-4-3-4">
                <text:number>d.</text:number>
                <text:p text:style-name="al">het doen van verrichtingen of afgeven van stukken, in het persoonlijk belang benodigd door personen, die door een verklaring, afgegeven door de burgemeester van woon- of verblijfplaats, of op andere wijze van hun onvermogen hebben doen blijken;</text:p>
              </text:list-item>
              <text:list-item text:style-override="id1-3-2-2-4-3-5">
                <text:number>e.</text:number>
                <text:p text:style-name="al">het afgeven van stukken, nodig voor de ontvangst van pensioenen;</text:p>
              </text:list-item>
              <text:list-item text:style-override="id1-3-2-2-4-3-6">
                <text:number>f.</text:number>
                <text:p text:style-name="al">het afgeven van beschikkingen op verzoek- en bezwaarschriften terzake van plaatselijke belastingen;</text:p>
              </text:list-item>
              <text:list-item text:style-override="id1-3-2-2-4-3-7">
                <text:number>g.</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8">
                <text:number>h.</text:number>
                <text:p text:style-name="al">de aan belanghebbende uitgereikt wordende beschikkingen of afschriften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maatstaven en de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 </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in overeenstemming met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zuiver van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 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2.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gewijzigde) verordening kan worden aangehaald als "Legesverordening 2022".</text:p>
            <text:p text:style-name="al"/>
          </text:section>
        </text:section>
        <text:section text:name="regeling-sluiting_id1-3-2-3" text:style-name="regeling-sluiting">
          <text:section text:name="ondertekening_id1-3-2-3-1">
            <text:p><text:span text:style-name="functie">Besloten in de openbare vergadering van de gemeenteraad van Opmeer </text:span></text:p>
            <text:p><text:span text:style-name="functie">van 16 december 2021.</text:span></text:p>
            <text:p><text:span text:style-name="functie"/></text:p>
          </text:section>
          <text:section text:name="ondertekening_id1-3-2-3-2">
            <text:p><text:span text:style-name="functie"/></text:p>
            <text:p><text:span text:style-name="functie">de heer M. Versteeg</text:span></text:p>
            <text:p><text:span text:style-name="functie">Griffier gemeenteraad Opmeer</text:span></text:p>
            <text:p><text:span text:style-name="functie"/></text:p>
          </text:section>
          <text:section text:name="ondertekening_id1-3-2-3-3">
            <text:p><text:span text:style-name="functie"/></text:p>
            <text:p><text:span text:style-name="functie">de heer G.J. van den Hengel</text:span></text:p>
            <text:p><text:span text:style-name="functie">Voorzitter gemeenteraad Opmeer</text:span></text:p>
          </text:section>
        </text:section>
        <text:section text:name="bijlage_id1-3-2-4" text:style-name="bijlage">
          <text:p text:style-name="bijlage_top"/>
          <text:p text:style-name="hoofdstuk_kop"><text:span text:style-name="label">Bijlage</text:span> <text:span text:style-name="nr">1</text:span> Tarieventabel , behorende bij legesverordening</text:p>
          <text:p text:style-name="al"/>
          <text:p text:style-name="al">
          <text:span text:style-name="nadrukvet">Inhoudsopgave</text:span>
        </text:p>
          <text:p text:style-name="al">Titel 1 Algemene dienstverlening</text:p>
          <text:p text:style-name="al"/>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swet</text:p>
          <text:p text:style-name="al">Hoofdstuk 13 Gereserveerd</text:p>
          <text:p text:style-name="al">Hoofdstuk 14 Vervallen</text:p>
          <text:p text:style-name="al">Hoofdstuk 15 Vervallen</text:p>
          <text:p text:style-name="al">Hoofdstuk 16 Kansspelen</text:p>
          <text:p text:style-name="al">Hoofdstuk 17 Vervallen (opgenomen in hoofdstuk 18)</text:p>
          <text:p text:style-name="al">Hoofdstuk 18 Verkeer en vervoer</text:p>
          <text:p text:style-name="al">Hoofdstuk 19 Diversen</text:p>
          <text:p text:style-name="al">Hoofdstuk 20 Kinderopvang</text:p>
          <text:p text:style-name="al">Hoofdstuk 21 Urgentieaanvraag</text:p>
          <text:p text:style-name="al">Hoofdstuk 22 Rioolrecht</text:p>
          <text:p text:style-name="al"/>
          <text:p text:style-name="al">Titel 2 Fysieke leefomgeving / omgevingsvergunning</text:p>
          <text:p text:style-name="al"/>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Advisering op het gebied van agrarische bouwaanvragen en uitbreiding bouwvlakken door een onafhankelijke Agrarische beoordelingscommissie</text:p>
          <text:p text:style-name="al">Hoofdstuk 11 In deze titel niet benoemde beschikking</text:p>
          <text:p text:style-name="al"/>
          <text:p text:style-name="al">Titel 3 Europese dienstenrichtlijn</text:p>
          <text:p text:style-name="al"/>
          <text:p text:style-name="al">Hoofdstuk 1 Horeca</text:p>
          <text:p text:style-name="al">Hoofdstuk 2 Teruggaaf</text:p>
          <text:p text:style-name="al">Hoofdstuk 3 Organiseren van evenementen of markten</text:p>
          <text:p text:style-name="al">Hoofdstuk 4 Diversen</text:p>
          <text:p text:style-name="al">Hoofdstuk 5 Marktstandplaatsen</text:p>
          <text:p text:style-name="al">Hoofdstuk 6 Winkeltijdenwet</text:p>
          <text:p text:style-name="al">Hoofdstuk 7 Prostitutiebedrijven</text:p>
          <text:p text:style-name="al">Hoofdstuk 8 In deze titel niet benoemde vergunning, ontheffing of andere beschikking</text:p>
          <text:p text:style-name="al"/>
          <text:p text:style-name="al">Titel 1 Algemene dienstverlening</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en dinsdag (tussen 10:00 en 17:00 uur) en woensdag en donderdag (tussen 9:00 en 17:00)</text:p>
                </table:table-cell>
                <table:table-cell table:style-name="cell_frame_all" table:number-rows-spanned="1" table:number-columns-spanned="1">
                  <text:p text:style-name="table_al">€ 391,9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rijdag (tussen 9:00 en 13:00 uur)</text:p>
                </table:table-cell>
                <table:table-cell table:style-name="cell_frame_all" table:number-rows-spanned="1" table:number-columns-spanned="1">
                  <text:p text:style-name="table_al">€ 381,8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rijdag (tussen 13:00 en 17:00 uur) </text:p>
                </table:table-cell>
                <table:table-cell table:style-name="cell_frame_all" table:number-rows-spanned="1" table:number-columns-spanned="1">
                  <text:p text:style-name="table_al">€ 534,5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714,9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ondag en algemeen erkende feestdagen (tussen 9:00 en 17:00 uur)</text:p>
                </table:table-cell>
                <table:table-cell table:style-name="cell_frame_all" table:number-rows-spanned="1" table:number-columns-spanned="1">
                  <text:p text:style-name="table_al">€ 921,2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dien het huwelijk wordt voltrokken in het bijzijn van een door de gemeente beschikbaar gestelde getuige, worden de onder 1.1.1 t/m 1.1.5 vermelde bedragen verhoogd per getuige met</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onder 1.1.1 tot en met 1.1.5 vermelde tarieven gelden voor alle door de gemeente aangewezen locaties en voor de voltrekking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onder 1.1.1 tot en met 1.1.5 vermelde tarieven worden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indien het huwelijk wordt voltrokken in het oude raadhuisje op het perceel Spanbroekerweg 39 te Spanbroek of in de raadzaal van het perceel Burgemeester Hoogenboomlaan 22 te Hoogwoud, met</text:p>
                </table:table-cell>
                <table:table-cell table:style-name="cell_frame_all" table:number-rows-spanned="1" table:number-columns-spanned="1">
                  <text:p text:style-name="table_al">€ 221,5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ten behoeve van de voorbereiding van het huwelijk door de ambtenaar van de burgerlijke stand reis- en verblijfskosten worden gemaakt naar een woon- of verblijfsplaats van één of meerdere bij de voltrekking betrokken personen buiten de gemeente Opmeer, worden de onder 1.1.1 tot en met 1.1.5 vermelde bedragen verhoogd met deze reis- en verblijfskosten zoals dat voorafgaand aan het in behandeling nemen van de aanvraag aan de aanvrager is meegedeeld en blijkt uit een begroting die ter zake door of vanwege het college van burgemeester en wethouders is opgesteld. Voor de toepassing van de vorige volzin geldt als dag van het in behandeling nemen van de aanvraag, de vijfde werkdag na de dag waarop de begroting van de reis- en verblijfskosten aan de aanvrag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trouwboekje of geregistreerd partnerschapsboekje.</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doen van naspeuring in de registers van de burgerlijke stand, voor ieder daaraan besteed kwartier:</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afschrift van een akte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en burgerlijke stand geldt het tarief zoal dat is opgenomen in het legesbesluit akten burgerlijk stand (uittreksel van een akte van geboorte, van huwelijk, van registratie van een partnerschap of van overlij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vooreen persoon die op het moment van de aanvraag de leeftijd van 18 jaar nog niet heeft bereikt </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ot het verstrekken van een nationaal paspoort, welke een groter aantal bladzijden bevat dan een nationaal paspoort als bedoeld in 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tot het verstrekken van een reisdocument ten behoeve van een persoon die op grond van de Wet betreffende de positie van Molukkers als Nederlander wordt behandeld (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tot het verstrekken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8</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1,62</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leen 1.21. tot en met 1.2.5 genoemde documenten, zijnde een toeslag op de in de onderleen 1.2.1 tot en met 1.2.6 genoemde bedrag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 Het tarief bedraagt voor het in behandeling nemen van een aanvraag voor het verstrekken van een bewijs van opneming in de basisregistratie personen</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 of deel daarvan</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schriftelijk opvragen van gegevens door afnemers welke als landelijke dat afnemers zijn geautoriseerd, na het overleggen van de zogenaamde no-hit verklaring, per verstrekking</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3">
                  <text:p text:style-name="table_al">
                    <text:span text:style-name="nadrukvet">Hoofdstuk 6 Verval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gemeenterekening of rekening woningbedrijf</text:p>
                </table:table-cell>
                <table:table-cell table:style-name="cell_frame_all" table:number-rows-spanned="1" table:number-columns-spanned="1">
                  <text:p text:style-name="table_al">€ 164,2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begroting, gemeenterekening of rekening woningbedrijf, per pagina</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54,60</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54,6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commissievergadering</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commissievergadering</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verslagen van de commissievergaderingen</text:p>
                </table:table-cell>
                <table:table-cell table:style-name="cell_frame_all" table:number-rows-spanned="1" table:number-columns-spanned="1">
                  <text:p text:style-name="table_al">€ 54,60</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de commissievergaderingen</text:p>
                </table:table-cell>
                <table:table-cell table:style-name="cell_frame_all" table:number-rows-spanned="1" table:number-columns-spanned="1">
                  <text:p text:style-name="table_al">€ 54,6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Indien de afschriften bedoeld onder 7.2 en 7.3 worden toegezonden, dan worden de vermelde tarieven verhoogd met de te maken porto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32,65</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fschrift van een andere dan de onder 7.5.1 genoemde verordening, per pagina</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8.2.2, structuurplan of dorp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A3</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40,4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gewaarmerkt)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4,5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32,6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32,6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32,6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doen van nasporingen in de gemeentelijke basisregistratie adressen of de gemeentelijke basisregistratie gebouwen, voor ieder daaraan besteed kwartier of gedeelte ervan</text:p>
                </table:table-cell>
                <table:table-cell table:style-name="cell_frame_all" table:number-rows-spanned="1" table:number-columns-spanned="1">
                  <text:p text:style-name="table_al">€ 32,65</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ot het verkrijgen van een legalisatie van een handtekening</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32,6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van een afschrift of fotokopie van een in het gemeentearchief berustend stuk, per pagina</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reserve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76,3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woonruimte als bedoeld in artikel 15, vijfde lid, van de leegstandswet</text:p>
                </table:table-cell>
                <table:table-cell table:style-name="cell_frame_all" table:number-rows-spanned="1" table:number-columns-spanned="1">
                  <text:p text:style-name="table_al">€ 31,8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2.1.1 en 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3 Gereserveerd</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4 Vervallen</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5 Vervallen</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langer dan vier jaar of voor onbepaalde tijd</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91,2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de aanwezigheidsvergunning geldt voor een kortere termijn dan 12 maanden of langer dan 12 maanden docht ten hoogste vier jaar, worden de in 16.1.1 en 16.1.2 vermelden bedragen naar evenredigheid van het verschil in de loop van de tijd verlaagd onderscheidenlijk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voor een periode van maximaal 3 jaar per vergunning</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voor het in behandeling nemen van een aanvraag tot het verlenen van een vergunning tot het exploiteren van een speelgelegenheid als bedoeld in (artikel 2:39 van de algemene plaatselijke verordening).</text:p>
                </table:table-cell>
                <table:table-cell table:style-name="cell_frame_all" table:number-rows-spanned="1" table:number-columns-spanned="1">
                  <text:p text:style-name="table_al">€ 171,45</text:p>
                </table:table-cell>
              </table:table-row>
              <table:table-row table:style-name="row">
                <table:table-cell table:style-name="cell_frame_all" table:number-rows-spanned="1" table:number-columns-spanned="3">
                  <text:p text:style-name="table_al">
                    <text:span text:style-name="nadrukvet">Hoofdstuk 17 Vervallen (opgenomen in hoofdstuk 18)</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ot het verkrijgen van een ontheffing als bedoeld in artikel 87 van het Reglement verkeersregels en verkeerstekens 1990 (Stb. 4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zover noodzakelijk voor en direct samenhangend met de uitvoering van bijzondere transporten</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de parkeerschijfzone winkelcentrum Spanbroek/Opmeer door bewoners per kalenderjaar ("bewoners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voor de parkeerschijfzone winkelcentrum Spanbroek/Opmeer door ondernemers per kalenderjaar ("ondernemers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voor de parkeerschijfzone winkelcentrum Spanbroek/Opmeer door standplaatshouders per kalenderjaar ("standplaatshouders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voor de parkeerschijfzone winkelcentrum Spanbroek/Opmeer, anders dan bedoeld in onderdeel 18.1.2, 18.1.3 en 18.1.4 per aanvraag ("tijdelijke ontheffing")</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anders dan bedoeld in onderdeel 18.1.1, 18.1.2, 18.1.3, 18.1.4 en 18.1.5</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duplicaat voor de ontheffing als genoemd in onderdeel 18.1.2, 18.1.3, 18.1.4 en 18.1.5</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wijzigen van kenteken voor de ontheffing als genoemd in onderdeel 18.1.2, 18.1.3, 18.1.4 en 18.1.5, indien vaker dan 1 maal per jaar</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aanvragen van een gehandicaptenparkeerkaart als bedoeld in artikel 49 van het Besluit administratieve bepalingen inzake het wegverkeer (BABW)</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verkrijgen van een duplicaat gehandicaptenparkeerkaart</text:p>
                </table:table-cell>
                <table:table-cell table:style-name="cell_frame_all" table:number-rows-spanned="1" table:number-columns-spanned="1">
                  <text:p text:style-name="table_al">€ 35,05</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verkrijgen van een gehandicapten parkeerplaats op kenteken, conform het besluit administratie bepalingen in het wegverkeer artikel 29</text:p>
                </table:table-cell>
                <table:table-cell table:style-name="cell_frame_all" table:number-rows-spanned="1" table:number-columns-spanned="1">
                  <text:p text:style-name="table_al">€ 159,45</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wijzigen van het onderbord t.b.v. een gehandicapten parkeerplaats, conform het besluit administratie bepalingen in het wegverkeer artikel 29</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Het verhuizen van een gehandicapten parkeerplaats, conform bepalingen in het wegverkeer artikel 29</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Het tarief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0.1</text:p>
                </table:table-cell>
                <table:table-cell table:style-name="cell_frame_all" table:number-rows-spanned="1" table:number-columns-spanned="1">
                  <text:p text:style-name="table_al">Indien het betreft tracés tot 250 m<text:span text:style-name="sup">1</text:span></text:p>
                </table:table-cell>
                <table:table-cell table:style-name="cell_frame_all" table:number-rows-spanned="1" table:number-columns-spanned="1">
                  <text:p text:style-name="table_al">€ 356,30</text:p>
                </table:table-cell>
              </table:table-row>
              <table:table-row table:style-name="row">
                <table:table-cell table:style-name="cell_frame_all" table:number-rows-spanned="1" table:number-columns-spanned="1">
                  <text:p text:style-name="table_al">1.18.10.2</text:p>
                </table:table-cell>
                <table:table-cell table:style-name="cell_frame_all" table:number-rows-spanned="1" table:number-columns-spanned="1">
                  <text:p text:style-name="table_al">Indien het betreft tracés van 250 m<text:span text:style-name="sup">1</text:span> tot 1000 m<text:span text:style-name="sup">1</text:span></text:p>
                </table:table-cell>
                <table:table-cell table:style-name="cell_frame_all" table:number-rows-spanned="1" table:number-columns-spanned="1">
                  <text:p text:style-name="table_al">€ 414,85</text:p>
                </table:table-cell>
              </table:table-row>
              <table:table-row table:style-name="row">
                <table:table-cell table:style-name="cell_frame_all" table:number-rows-spanned="1" table:number-columns-spanned="1">
                  <text:p text:style-name="table_al">1.18.10.3</text:p>
                </table:table-cell>
                <table:table-cell table:style-name="cell_frame_all" table:number-rows-spanned="1" table:number-columns-spanned="1">
                  <text:p text:style-name="table_al">Indien het betreft tracés van 1000 m<text:span text:style-name="sup">1</text:span> tot 2500 m<text:span text:style-name="sup">1</text:span></text:p>
                </table:table-cell>
                <table:table-cell table:style-name="cell_frame_all" table:number-rows-spanned="1" table:number-columns-spanned="1">
                  <text:p text:style-name="table_al">€ 531,75</text:p>
                </table:table-cell>
              </table:table-row>
              <table:table-row table:style-name="row">
                <table:table-cell table:style-name="cell_frame_all" table:number-rows-spanned="1" table:number-columns-spanned="1">
                  <text:p text:style-name="table_al">1.18.10.4</text:p>
                </table:table-cell>
                <table:table-cell table:style-name="cell_frame_all" table:number-rows-spanned="1" table:number-columns-spanned="1">
                  <text:p text:style-name="table_al">Indien het betreft tracés vanaf 2500m<text:span text:style-name="sup">2</text:span>. Op basis van een begroting.</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1.18.10.5</text:p>
                </table:table-cell>
                <table:table-cell table:style-name="cell_frame_all" table:number-rows-spanned="1" table:number-columns-spanned="1">
                  <text:p text:style-name="table_al">Indien een begroting als bedoeld in 17.1.4 is uitgebracht, wordt een aanvraag pas in behandeling genomen nadat de uitgebrachte begro- ting is geaccord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het in behandeling nemen van een graafm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 van openbare gronden en de netbeheer- der, wordt het in 17.1 genoemde bedrag per overleg verhoogd met:</text:p>
                </table:table-cell>
                <table:table-cell table:style-name="cell_frame_all" table:number-rows-spanned="1" table:number-columns-spanned="1">
                  <text:p text:style-name="table_al">€ 350,8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Als met betrekking tot een aanvraag naar de status van de kabel en/of leiding plaatsvindt, wordt het in 17.1 genoemde bedrag verhoogd met de voorafgaand aan het in de behandeling nemen van de aan- vraag aan de netbeheerders meegedeelde kosten, blijkend uit een begroting die terzake door het college van burgemeester en wethou- 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17,4 is uitgebracht, wordt een aanvraag pas in behandeling genomen nadat de uitgebrachte begro- ting is geaccord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per pagina een document gescanned op de A-0 scanner </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de onderdelen 19.1.1 en 19.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4,8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vergunning voor het aanbrengen op een onroerende zaak van commerciële reclame, in welke vorm dan ook, die vanaf de openbare weg of vanaf een andere voor het publiek toegankelijke plaats zichtbaar is</text:p>
                </table:table-cell>
                <table:table-cell table:style-name="cell_frame_all" table:number-rows-spanned="1" table:number-columns-spanned="1">
                  <text:p text:style-name="table_al">€ 50,25</text:p>
                </table:table-cell>
              </table:table-row>
              <table:table-row table:style-name="row">
                <table:table-cell table:style-name="cell_frame_all" table:number-rows-spanned="1" table:number-columns-spanned="1">
                  <text:p text:style-name="table_al">1.19.2.1.1</text:p>
                </table:table-cell>
                <table:table-cell table:style-name="cell_frame_all" table:number-rows-spanned="1" table:number-columns-spanned="1">
                  <text:p text:style-name="table_al">en indien de aanvraag uit een oogpunt van welstand, door de Welstandscommissie als bedoeld in artikel 48 van de Woningwet (Stb. 1991,439) is beoordeeld, wordt het in onderdeel 1.19.2.1 vermelde tarief verhoogd met</text:p>
                </table:table-cell>
                <table:table-cell table:style-name="cell_frame_all" table:number-rows-spanned="1" table:number-columns-spanned="1">
                  <text:p text:style-name="table_al">€ 76,05</text:p>
                </table:table-cell>
              </table:table-row>
              <table:table-row table:style-name="row">
                <table:table-cell table:style-name="cell_frame_all" table:number-rows-spanned="1" table:number-columns-spanned="3">
                  <text:p text:style-name="table_al">
                    <text:span text:style-name="nadrukvet">Hoofdstuk 20 Kinderopvang</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voor het in behandeling nemen van een aanvraag tot regi- stratie in het Landelijk Register Kinderopvang: voor kinderdagverblij- ven, buitenschoolse opvang, gastouderbureaus.</text:p>
                </table:table-cell>
                <table:table-cell table:style-name="cell_frame_all" table:number-rows-spanned="1" table:number-columns-spanned="1">
                  <text:p text:style-name="table_al">€ 686,4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voor het in behandeling nemen van een aanvraag tot regi- stratie in het Landelijk Register Kinderopvang: voor gastouders</text:p>
                </table:table-cell>
                <table:table-cell table:style-name="cell_frame_all" table:number-rows-spanned="1" table:number-columns-spanned="1">
                  <text:p text:style-name="table_al">€ 274,45</text:p>
                </table:table-cell>
              </table:table-row>
              <table:table-row table:style-name="row">
                <table:table-cell table:style-name="cell_frame_all" table:number-rows-spanned="1" table:number-columns-spanned="3">
                  <text:p text:style-name="table_al">
                    <text:span text:style-name="nadrukvet">Hoofdstuk 21 Urgentieaanvraag</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voor het in behandeling nemen van een aanvraag: tot het verkrijgen van een urgentieverklaring als woningzoekende</text:p>
                </table:table-cell>
                <table:table-cell table:style-name="cell_frame_all" table:number-rows-spanned="1" table:number-columns-spanned="1">
                  <text:p text:style-name="table_al">€ 60,75</text:p>
                </table:table-cell>
              </table:table-row>
              <table:table-row table:style-name="row">
                <table:table-cell table:style-name="cell_frame_all" table:number-rows-spanned="1" table:number-columns-spanned="3">
                  <text:p text:style-name="table_al">
                    <text:span text:style-name="nadrukvet">Hoofdstuk 22 Rioolrecht</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tot stand brengen van een standaardaansluiting op de gemeentelijke riolering. Onder standaardaansluiting wordt cverstaan het aansluiten van een perceel op de bestaande gemeentelijke riolering, waarvoor de nodige voorzieningen in de openbare weg reeds aanwezig zijn, en de aansluiting kan worden gerealiseerd tot een standaard-lengte van maximaal 6 m<text:span text:style-name="sup">1</text:span> en een standaard diameter van 125 mm. Het tarief geldt niet voor het tot stand brengen van een standaardaansluiting binnen uitbreidingsplannen 'Industrieterrein De Veken','Hoogwoud Oost' en 'Heerenweide', voor zover het een aansluiting betreft ten behoeve van de eerste ingebruikname van het betreffende perceel en voor zover de gemeente Opmeer de bouwgronden exploiteert. Voor het tot stand brengen van een andersoortige aansluiting is de exploitatieovereenkomst respectievelijk het exploitatieplan bedoeld in artikel 6.1 WRO van toepassing. Onder andersoortige aansluitingen wordt verstaan een aansluiting op de bestaande gemeentelijke riolering, niet zijnde een standaard aansluiting, waarvoor extra (externe) kosten moeten worden gemaakt (zoals plaatsen van een pompinstallatie, werkzaamheden in de openbare weg, meer lengte en/ of grotere diameter rioolbuis). </text:p>
                </table:table-cell>
                <table:table-cell table:style-name="cell_frame_all" table:number-rows-spanned="1" table:number-columns-spanned="1">
                  <text:p text:style-name="table_al">€ 698,45</text:p>
                </table:table-cell>
              </table:table-row>
            </table:table>
            <text:p text:style-name="table_bottom"/>
          </text:section>
          <text:p text:style-name="al"/>
          <text:p text:style-name="al">Titel 2 Fysieke leefomgeving / omgevingsvergunning</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 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 dien het bouwen geheel of gedeeltelijk door zelfwerkzaamheid ge- 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 de aannemingssom exclusief omzetbelasting,, bedoeld in paragraaf 1, eerste lid, van de Uniforme Administratieve Voorwaar- den voor de uitvoering van werken en van technische installatiewer- ken 2012 (UAV 2012; Stcrt.2012, 1567), voor het uit te voeren werk, of voor zover deze ontbreekt, een raming van de sloopkosten, de omzetbelasting niet inbegrepen. Indien het slopen geheel of gedeel- telijk door zelfwerkzaamheid geschiedt wordt in deze titel onder sloopkosten verstaan: de prijs die aan een derde in het economisch verkeer zou moeten worden betaald voor het slopen van het bouw- 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cell_frame_all" table:number-rows-spanned="1" table:number-columns-spanned="1">
                  <text:p text:style-name="table_al">€ 346,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 vraag betrekking heeft en de verschuldigde leges voor de extra toetsen die in verband met de aanvraag moeten worden uitgevoerd, berekend naar de tarieven en in overeenstemming met het bepaalde in dit hoofdstuk en hoofdstuk 4 van deze titel. In afwijking van de vorige volzin kan ook per activiteit, handeling of andere grondslag een legesbedrag worden gevorderd. Bij aanvragen om omgevings- vergunningen met een bouwsom lager dan € 2.000 bedraagt het to- taalbedrag van de legesnota niet meer dan 30% van de bouws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anvragen voor alleen schuttingen, velux dakkapel dakramen en/of (wal) beschoeiingen of daarmee gelijk te stellen bouwwerken</text:p>
                </table:table-cell>
                <table:table-cell table:style-name="cell_frame_all" table:number-rows-spanned="1" table:number-columns-spanned="1">
                  <text:p text:style-name="table_al">€ 114,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ouwkosten tot € 6.000</text:p>
                </table:table-cell>
                <table:table-cell table:style-name="cell_frame_all" table:number-rows-spanned="1" table:number-columns-spanned="1">
                  <text:p text:style-name="table_al">€ 27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ouwkosten van € 6.000 tot € 20.000 </text:p>
                </table:table-cell>
                <table:table-cell table:style-name="cell_frame_all" table:number-rows-spanned="1" table:number-columns-spanned="1">
                  <text:p text:style-name="table_al">€ 53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bouwkosten van € 20.000 tot € 70.000</text:p>
                </table:table-cell>
                <table:table-cell table:style-name="cell_frame_all" table:number-rows-spanned="1" table:number-columns-spanned="1"/>
                <table:table-cell table:style-name="cell_frame_all" table:number-rows-spanned="1" table:number-columns-spanned="1">
                  <text:p text:style-name="table_al">2,28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ouwkosten van € 70.000 tot € 250.000, met een minimum van € 1.573,20</text:p>
                </table:table-cell>
                <table:table-cell table:style-name="cell_frame_all" table:number-rows-spanned="1" table:number-columns-spanned="1"/>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bouwkosten van € 250.000 tot € 1.000.000, met een minimum van € 5.303,70</text:p>
                </table:table-cell>
                <table:table-cell table:style-name="cell_frame_all" table:number-rows-spanned="1" table:number-columns-spanned="1"/>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bouwkosten van € 1.000.000 en meer, met een minimum van € 19.180,00</text:p>
                </table:table-cell>
                <table:table-cell table:style-name="cell_frame_all" table:number-rows-spanned="1" table:number-columns-spanned="1"/>
                <table:table-cell table:style-name="cell_frame_all" table:number-rows-spanned="1" table:number-columns-spanned="1">
                  <text:p text:style-name="table_al">1,77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Welstandstoets het verschuldigde bedrag op grond van onderdeel 3.1.1 wordt, in verband met een toetsing aan welstandscriteria, als volgt verhoogd:</text:p>
                </table:table-cell>
                <table:table-cell table:style-name="cell_frame_all" table:number-rows-spanned="1" table:number-columns-spanned="1">
                  <text:p text:style-name="table_al">€ 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bij een aanvraag waarbij niet het advies van de adviescommissie voor ruimtelijke kwaliteit nodig is, voldoet aan criteria welstandsnota (ambtelijke toets):</text:p>
                </table:table-cell>
                <table:table-cell table:style-name="cell_frame_all" table:number-rows-spanned="1" table:number-columns-spanned="1">
                  <text:p text:style-name="table_al">€ 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bij de aanvraag waarbij wel het advies wordt ingewonnen, het bedrag zoals de adviescommissie voor ruimtelijke kwaliteiten bij de gemeente in rekening brengt. Op verzoek wordt dit vooraf aan de aanvrager kenbaar gem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advisering welstand Mooi Noord-Holland bij handhavingszaken / Excessenregeling</text:p>
                </table:table-cell>
                <table:table-cell table:style-name="cell_frame_all" table:number-rows-spanned="1" table:number-columns-spanned="1">
                  <text:p text:style-name="table_al">€ 152,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secretariaat – beleid coördinator</text:p>
                </table:table-cell>
                <table:table-cell table:style-name="cell_frame_all" table:number-rows-spanned="1" table:number-columns-spanned="1">
                  <text:p text:style-name="table_al">€ 86,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Mooi Noord – Holland adviseur / Commissielid</text:p>
                </table:table-cell>
                <table:table-cell table:style-name="cell_frame_all" table:number-rows-spanned="1" table:number-columns-spanned="1">
                  <text:p text:style-name="table_al">€ 12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projecttarief Mooi Noord – Holland adviseur</text:p>
                </table:table-cell>
                <table:table-cell table:style-name="cell_frame_all" table:number-rows-spanned="1" table:number-columns-spanned="1">
                  <text:p text:style-name="table_al">€ 101,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previsoren, supervisors, leden kwaliteitsteam</text:p>
                </table:table-cell>
                <table:table-cell table:style-name="cell_frame_all" table:number-rows-spanned="1" table:number-columns-spanned="1">
                  <text:p text:style-name="table_al">€ 12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8</text:p>
                </table:table-cell>
                <table:table-cell table:style-name="cell_frame_all" table:number-rows-spanned="1" table:number-columns-spanned="1">
                  <text:p text:style-name="table_al">adviseur bij second opinions</text:p>
                </table:table-cell>
                <table:table-cell table:style-name="cell_frame_all" table:number-rows-spanned="1" table:number-columns-spanned="1">
                  <text:p text:style-name="table_al">€ 121,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verige advisering op basis van bestede tijd; basis uurtarief Veilig- heidsregio NH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9</text:p>
                </table:table-cell>
                <table:table-cell table:style-name="cell_frame_all" table:number-rows-spanned="1" table:number-columns-spanned="1">
                  <text:p text:style-name="table_al">advisering Veiligheidsregio boven de maatlat</text:p>
                </table:table-cell>
                <table:table-cell table:style-name="cell_frame_all" table:number-rows-spanned="1" table:number-columns-spanned="1">
                  <text:p text:style-name="table_al">€ 4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0</text:p>
                </table:table-cell>
                <table:table-cell table:style-name="cell_frame_all" table:number-rows-spanned="1" table:number-columns-spanned="1">
                  <text:p text:style-name="table_al">advisering Veiligheidsregio voor RO en externe veiligheid</text:p>
                </table:table-cell>
                <table:table-cell table:style-name="cell_frame_all" table:number-rows-spanned="1" table:number-columns-spanned="1">
                  <text:p text:style-name="table_al">€ 53,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Beoordeling bodemrapport: Onverminderd het bepaalde in onderdeel 3.1.1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0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0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 Onverminderd het bepaalde in onder- deel 2.3.1.1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geval beoordeling van een aanvullend gegeven bij aanvragen op basis van het in artikel 2.3.1.1 bepaalde : 5% van de leges op basis van artikel 2.3.1.1. met een minimum van € 25,00 en een maximum van € 250,00.</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Het tarief voor het in behandeling nemen van een conceptaanvraag voor een omgevingsvergunning voor een bouwactiviteit die niet vergunningsplichtig blijkt, bedraagt</text:p>
                </table:table-cell>
                <table:table-cell table:style-name="cell_frame_all" table:number-rows-spanned="1" table:number-columns-spanned="1">
                  <text:p text:style-name="table_al">€ 114,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van de aanlegkosten met een minimum van € 277,90</text:p>
                </table:table-cell>
                <table:table-cell table:style-name="cell_frame_all" table:number-rows-spanned="1" table:number-columns-spanned="1"/>
                <table:table-cell table:style-name="cell_frame_all" table:number-rows-spanned="1" table:number-columns-spanned="1">
                  <text:p text:style-name="table_al">0,75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Beoordeling bodemrapport: Onderdeel 3.1.3.2 vindt overeenkomstige toepassing met betrekking tot de in onderdeel 3.2.1 bedoelde aanvraag, tenzij onderdeel 3.1.3.2 zelf toepassing vind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3.1, eerste lid, onder a, van de Wabo, bedraagt het tarief, onverminderd het bepaalde in onderdeel 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67,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67,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van het op grond van onderdeel 3.1.1 verschuldigde bedrag wordt dit bedrag afhankelijk van de bouwkosten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bouwkosten tot € 50.000</text:p>
                </table:table-cell>
                <table:table-cell table:style-name="cell_frame_all" table:number-rows-spanned="1" table:number-columns-spanned="1">
                  <text:p text:style-name="table_al">€ 3.151,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bouwkosten vanaf € 50.000 tot € 250.000</text:p>
                </table:table-cell>
                <table:table-cell table:style-name="cell_frame_all" table:number-rows-spanned="1" table:number-columns-spanned="1">
                  <text:p text:style-name="table_al">€ 3.85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3</text:p>
                </table:table-cell>
                <table:table-cell table:style-name="cell_frame_all" table:number-rows-spanned="1" table:number-columns-spanned="1">
                  <text:p text:style-name="table_al">bouwkosten vanaf € 250.000</text:p>
                </table:table-cell>
                <table:table-cell table:style-name="cell_frame_all" table:number-rows-spanned="1" table:number-columns-spanned="1">
                  <text:p text:style-name="table_al">€ 5.04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6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6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 van het op grond van onderdeel 3.1.1 verschuldigde bedrag</text:p>
                </table:table-cell>
                <table:table-cell table:style-name="cell_frame_all" table:number-rows-spanned="1" table:number-columns-spanned="1">
                  <text:p text:style-name="table_al">€ 3.634,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het op grond van onderdeel 3.1.1 verschuldigde bedrag.</text:p>
                </table:table-cell>
                <table:table-cell table:style-name="cell_frame_all" table:number-rows-spanned="1" table:number-columns-spanned="1">
                  <text:p text:style-name="table_al">€ 3.61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van het op grond van onderdeel 3.1.1 verschuldigde bedrag.</text:p>
                </table:table-cell>
                <table:table-cell table:style-name="cell_frame_all" table:number-rows-spanned="1" table:number-columns-spanned="1"/>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6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6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089,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6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6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780,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780,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6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artikel 3 van de Wet vergunning onrechtmatige bewoning recreatiewoningen wordt toegepast</text:p>
                </table:table-cell>
                <table:table-cell table:style-name="cell_frame_all" table:number-rows-spanned="1" table:number-columns-spanned="1">
                  <text:p text:style-name="table_al">€ 26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indien artikel 4 van de Wet vergunning onrechtmatige bewoning recreatiewoningen wordt toegepast</text:p>
                </table:table-cell>
                <table:table-cell table:style-name="cell_frame_all" table:number-rows-spanned="1" table:number-columns-spanned="1">
                  <text:p text:style-name="table_al">€ 26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dien artikel 2.12 eerste lid onder a, onder 1° van de Wabo wordt toegepast, om toestemming te verlenen om af te wijken van het bestemmingsplanverbod om buiten het zomerseizoen in de recreatieverblijven op het park “”Bungalowpark onder de Perelear-Recreatiepark West-Friesland” te verblijven, bedraagt het tarief:</text:p>
                </table:table-cell>
                <table:table-cell table:style-name="cell_frame_all" table:number-rows-spanned="1" table:number-columns-spanned="1">
                  <text:p text:style-name="table_al">€ 55,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 Als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655,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ciale verordening of artikel 4 van die gemeent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76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slopen van een bouwwerk in gevallen waarin dat in een bestemmingsplan, beheersverordening of voorbereidingsbesluit is bepaald (artikel 2.1 eerste lid, onder g, van de wabo)</text:p>
                </table:table-cell>
                <table:table-cell table:style-name="cell_frame_all" table:number-rows-spanned="1" table:number-columns-spanned="1">
                  <text:p text:style-name="table_al">€ 712,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cell_frame_all" table:number-rows-spanned="1" table:number-columns-spanned="1">
                  <text:p text:style-name="table_al">€ 25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Beoordeling bodemrapport Onderdeel 3.1.3.2 vindt overeenkomstige toepassing met betrekking tot de in onderdeel 3.7.1 bedoelde aanvraag, tenzij de onderdelen 3.1.3.2 of 3.2.2 zelf toepassing vi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Asbesthoudende materialen Onverminderd het bepaalde in onderdeel 2.3.7.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25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7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 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5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7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 Indien de aanvraag om een omgevingsvergunning betrekking heeft op de opslag van roerende zaken in een bepaald gedeelte van de provincie of de gemeente, waarvoor op grond van een bepaling in een provinciale verordening of Algemene plaatselijke verordening een vergunning of ontheffing is vereist, bedraagt het tarief:</text:p>
                </table:table-cell>
                <table:table-cell table:style-name="cell_frame_all" table:number-rows-spanned="1" table:number-columns-spanned="1">
                  <text:p text:style-name="table_al">€ 18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96,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96,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 delen van dit hoofdstuk indien tevens sprake is van de in die onder- delen bedoelde activiteiten:</text:p>
                </table:table-cell>
                <table:table-cell table:style-name="cell_frame_all" table:number-rows-spanned="1" table:number-columns-spanned="1">
                  <text:p text:style-name="table_al">€ 196,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 delen van dit hoofdstuk indien tevens sprake is van de in die onder- delen bedoelde activiteiten:</text:p>
                </table:table-cell>
                <table:table-cell table:style-name="cell_frame_all" table:number-rows-spanned="1" table:number-columns-spanned="1">
                  <text:p text:style-name="table_al">€ 9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2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22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22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5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Handeling in het kader van de Wet op de Archeologische monumenten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aanvraag betrekking heeft op een handeling waarvoor op grond van de Wet op de archeologische monumentenzorg en de Erfgoedverordening Opmeer 2010 (voor) onderzoek nodig is, bedraagt het tarief voor de beoordeling van een archeologisch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500 m² of minder bedraagt</text:p>
                </table:table-cell>
                <table:table-cell table:style-name="cell_frame_all" table:number-rows-spanned="1" table:number-columns-spanned="1">
                  <text:p text:style-name="table_al">€ 196,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meer bedraagt dan 500 m², doch minder dan 2.000 m²</text:p>
                </table:table-cell>
                <table:table-cell table:style-name="cell_frame_all" table:number-rows-spanned="1" table:number-columns-spanned="1">
                  <text:p text:style-name="table_al">€ 393,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2.000 m² of meer bedraagt</text:p>
                </table:table-cell>
                <table:table-cell table:style-name="cell_frame_all" table:number-rows-spanned="1" table:number-columns-spanned="1">
                  <text:p text:style-name="table_al">€ 78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op grond van de Wet op de archeologische monumentenzorg en de Erfgoedverordening Opmeer 2010 een Programma’s van Eisen beoordeeld moet worden:</text:p>
                </table:table-cell>
                <table:table-cell table:style-name="cell_frame_all" table:number-rows-spanned="1" table:number-columns-spanned="1">
                  <text:p text:style-name="table_al">€ 196,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Indien op grond van de Wet op de archeologische monumentenzorg en de Erfgoedverordening Opmeer 2010 een Plan van aanpak beoordeeld moet worden:</text:p>
                </table:table-cell>
                <table:table-cell table:style-name="cell_frame_all" table:number-rows-spanned="1" table:number-columns-spanned="1">
                  <text:p text:style-name="table_al">€ 196,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4</text:p>
                </table:table-cell>
                <table:table-cell table:style-name="cell_frame_all" table:number-rows-spanned="1" table:number-columns-spanned="1">
                  <text:p text:style-name="table_al">Indien op grond van de Wet op de archeologische monumentenzorg en de Erfgoedverordening Opmeer 2010 rapportages beoordeeld moeten worden die voortvloeien uit archeologisch (voor)onderzoek:</text:p>
                </table:table-cell>
                <table:table-cell table:style-name="cell_frame_all" table:number-rows-spanned="1" table:number-columns-spanned="1">
                  <text:p text:style-name="table_al">€ 196,6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om een omgevingsvergunning betrekking heeft op de activiteiten bouwen waarbij sprake is van een gecertificeerde Bouwbesluittoets, bestaat aanspraak op een vermindering van de leges als bedoeld in artikel 2.3.1. De vermindering bedraagt;</text:p>
                </table:table-cell>
                <table:table-cell table:style-name="cell_frame_all" table:number-rows-spanned="1" table:number-columns-spanned="1"/>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6 en 3.17. De vermindering bedraagt: 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2%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 3%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 5%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4 weken na het in behandeling nemen ervan, doch voor het verlenen van de omgevingsvergunning: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 maar voor het verlenen van de omgevingsvergunning: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en binnen 12 weken na het in behandeling nemen ervan maar voor het verlenen van de omgevingsvergunning: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een concept aanvraag wordt in getrokken door aanvrager voordat deze is getoetst aan de welstand en bestemmingsplan zijn er administratieve kosten verbonden aan de behandeling van de conceptaanvraag. Deze administratieve kosten bedragen</text:p>
                </table:table-cell>
                <table:table-cell table:style-name="cell_frame_all" table:number-rows-spanned="1" table:number-columns-spanned="1">
                  <text:p text:style-name="table_al">€ 4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dien een concept aanvraag wordt ingetrokken door aanvrager nadat deze is voorgelegd aan de welstanden/of getoetst bestemmingsplan bedraagt het percentage aan teruggave</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 Een bedrag minder dan € 150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 Van de leges verschuldigd op grond van de onderdelen 3.16 en 3.17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cell_frame_all" table:number-rows-spanned="1" table:number-columns-spanned="1">
                  <text:p text:style-name="table_al">€ 65,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65,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0.63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Het tarief onder 2.8.1.1 wordt verlaagd met € 5.000,- indien door aanvrager bij de aanvraag een voorontwerp van een bestemmings- plan wordt ingediend en deze is voorzien van een volledige en goede ruimtelijke onderbouw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1.88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e in 2.8.1.1 en 2.8.2 genoemde tarieven worden verhoogd met het eventuele bedrag dat een externe adviseur de gemeente in rekening bren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verklaring van geen bedenkingen van G.S.):</text:p>
                </table:table-cell>
                <table:table-cell table:style-name="cell_frame_all" table:number-rows-spanned="1" table:number-columns-spanned="1">
                  <text:p text:style-name="table_al">€ 3.781,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Sloopmelding</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0 Advisering op het gebied van agrarische bouwaanvragen en uitbreiding bouwvlakken door een onafhankelijke Agrarische beoordelingscommissie</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Voor advisering op het gebied van agrarische bouwaanvragen en uitbreiding bouwvlakken door een onafhankelijke Agrarische beoordelingscommissie gelden de volgen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Standaardadvies bestaande bedrijven</text:p>
                </table:table-cell>
                <table:table-cell table:style-name="cell_frame_all" table:number-rows-spanned="1" table:number-columns-spanned="1">
                  <text:p text:style-name="table_al">€ 87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1.037,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3</text:p>
                </table:table-cell>
                <table:table-cell table:style-name="cell_frame_all" table:number-rows-spanned="1" table:number-columns-spanned="1">
                  <text:p text:style-name="table_al">Waarbij ons wordt verzocht ook uitspraken van een commissie voor bezwaar en beroep en/of gerechtelijke uitspraken te betrekken</text:p>
                </table:table-cell>
                <table:table-cell table:style-name="cell_frame_all" table:number-rows-spanned="1" table:number-columns-spanned="1">
                  <text:p text:style-name="table_al">€ 1.019,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4</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518,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5</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383,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1 In deze titel niet benoemde beschikking</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96,65</text:p>
                </table:table-cell>
                <table:table-cell table:style-name="cell_frame_all" table:number-rows-spanned="1" table:number-columns-spanned="1"/>
              </table:table-row>
            </table:table>
            <text:p text:style-name="table_bottom"/>
          </text:section>
          <text:p text:style-name="al"/>
          <text:p text:style-name="al">Titel 3 Europese dienstenrichtlijn</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401,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328,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74,8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99,90</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tarief bedraagt voor het in behandeling nemen van een aanvraag tot het verkrijgen van een meer jaren ontheffing als bedoeld in artikel 35 van de Alcoholwet</text:p>
                </table:table-cell>
                <table:table-cell table:style-name="cell_frame_all" table:number-rows-spanned="1" table:number-columns-spanned="1">
                  <text:p text:style-name="table_al">€ 157,45</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Voor iedere extra dag in hetzelfde kalenderjaar en een aanvraag</text:p>
                </table:table-cell>
                <table:table-cell table:style-name="cell_frame_all" table:number-rows-spanned="1" table:number-columns-spanned="1">
                  <text:p text:style-name="table_al">€ 28,7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dienen bij de aanvraag om een exploitatievergunning tevens een aanvraag om een drank en horecavergunning wordt ingediend zoals vermeld in artikel1.1 van deze tabel, worden alleen de leges zoals ver- meld in artikel 1.5.1 in rekening gebracht.</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xploitatievergunning, ingevolge artikel 2.28 van de Algemene Plaatselijke Verordening</text:p>
                </table:table-cell>
                <table:table-cell table:style-name="cell_frame_all" table:number-rows-spanned="1" table:number-columns-spanned="1">
                  <text:p text:style-name="table_al">€ 401,7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verlenging van een ongewijzigde vergunning als bedoeld in 1.5.1</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3.1.5.3</text:p>
                </table:table-cell>
                <table:table-cell table:style-name="cell_frame_all" table:number-rows-spanned="1" table:number-columns-spanned="1">
                  <text:p text:style-name="table_al">Het tarief voor het in behandeling nemen van een verzoek van de aanvrager om een wijziging van de exploitatie vergunning</text:p>
                </table:table-cell>
                <table:table-cell table:style-name="cell_frame_all" table:number-rows-spanned="1" table:number-columns-spanned="1">
                  <text:p text:style-name="table_al">€ 99,90</text:p>
                </table:table-cell>
              </table:table-row>
              <table:table-row table:style-name="row">
                <table:table-cell table:style-name="cell_frame_all" table:number-rows-spanned="1" table:number-columns-spanned="1">
                  <text:p text:style-name="table_al">3.1.5.4</text:p>
                </table:table-cell>
                <table:table-cell table:style-name="cell_frame_all" table:number-rows-spanned="1" table:number-columns-spanned="1">
                  <text:p text:style-name="table_al">Het tarief voor het in behandeling nemen van een verzoek van de aanvrager om een wijziging van het aanhangsel bij de exploitatiever- gunning (leidinggevende wijziging)</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3.1.5.5</text:p>
                </table:table-cell>
                <table:table-cell table:style-name="cell_frame_all" table:number-rows-spanned="1" table:number-columns-spanned="1">
                  <text:p text:style-name="table_al">Indienen bij de aanvraag om een wijziging aanhangsel exploitatiever- gunning tevens een wijzing zoals vermeld in artikel 1.3 van deze tabel nodig is, worden alleen de leges zoals vermeld in artikel 1.5.4.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 een verlenging van het sluitingsuur als bedoeld in artikel 2.29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afgifte verlenging van het sluitingsuur voor 1 dag per aanvraag voor sportverenigingen</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3.1.6.1.1</text:p>
                </table:table-cell>
                <table:table-cell table:style-name="cell_frame_all" table:number-rows-spanned="1" table:number-columns-spanned="1">
                  <text:p text:style-name="table_al">voor iedere extra dag in een aanvraag</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afgifte verlenging van het sluitingsuur per aanvraag voor 1 kalenderjaar voor bedrijfsmatige horeca en jeugd en jongerencentra</text:p>
                </table:table-cell>
                <table:table-cell table:style-name="cell_frame_all" table:number-rows-spanned="1" table:number-columns-spanned="1">
                  <text:p text:style-name="table_al">€ 57,6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verkrijgen van een ontheffing schenktijden als bedoeld in artikel 2:34b lid 4 van de Algemene Plaatselijke Verordening</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voor iedere extra dag in een aanvraag</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Indien bij de aanvraag om een ontheffing sluitingsuur tevens een ontheffing schenktijden nodig is, worden alleen de leges voor de ontheffing sluitingsuur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het verkrijgen van een ontheffing vertrekken sterke drank als bedoeld in artikel 2:34 lid 5 van de Algemene Plaatselijke Verordening voor 1 kalenderjaar</text:p>
                </table:table-cell>
                <table:table-cell table:style-name="cell_frame_all" table:number-rows-spanned="1" table:number-columns-spanned="1">
                  <text:p text:style-name="table_al">€ 57,65</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voor iedere extra dag in een aanvraag</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Indien bij de aanvraag om een ontheffing sluitingsuur tevens een ontheffing schenktijden nodig is, worden alleen de leges voor de ontheffing sluitingsuur in rekening gebrach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Teruggaaf</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eruggaaf als gevolg van intrekking aanvraag Drank en Horecavergunning. Als een aanvrager zijn aanvraag om een drank en horecawetvergunning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de aanvraag wordt ingetrokken binnen een termijn van twee weken na het in behandeling nemen ervan: 75% van de verschuldigde leges genoemd in titel 3 hoofdstuk 1 van deze 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indien de aanvraag wordt ingetrokken na twee weken en binnen vier weken na het in behandeling nemen ervan: 50% van de verschuldigde leges genoemd in titel 3 hoofdstuk 1 van deze 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indien de aanvraag wordt ingetrokken na vier weken en binnen acht weken na het in behandeling nemen ervan: 25% van de verschuldigde leges genoemd in titel 3 hoofdstuk 1 van deze tabe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Organiseren van evenementen of markt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n gelet op de evenementenbeleid gemeente Opmeer 2014,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de Categorie regulier, vergunningsplichtige evenementen, per evenement</text:p>
                </table:table-cell>
                <table:table-cell table:style-name="cell_frame_all" table:number-rows-spanned="1" table:number-columns-spanned="1">
                  <text:p text:style-name="table_al">€ 70,5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de Categorie aandacht / risico, vergunningsplichtige evenementen, belastend, per evenement</text:p>
                </table:table-cell>
                <table:table-cell table:style-name="cell_frame_all" table:number-rows-spanned="1" table:number-columns-spanned="1">
                  <text:p text:style-name="table_al">€ 136,30</text:p>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de Categorie aandacht / risico, vergunning plichtige evenementen, belastend, per evenement</text:p>
                </table:table-cell>
                <table:table-cell table:style-name="cell_frame_all" table:number-rows-spanned="1" table:number-columns-spanned="1">
                  <text:p text:style-name="table_al">€ 372,85</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Een meerjaren vergunning evenementen maximaal voor 3 jaar per vergunning</text:p>
                </table:table-cell>
                <table:table-cell table:style-name="cell_frame_all" table:number-rows-spanned="1" table:number-columns-spanned="1">
                  <text:p text:style-name="table_al">€ 82,35</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Het tarief bedraagt voor het in behandeling nemen van een aanvraag om een vergunning voor het organiseren van een vechtsportevenement als bedoeld in artikel 2:25 van de Algemene Plaatselijke Verordening.</text:p>
                </table:table-cell>
                <table:table-cell table:style-name="cell_frame_all" table:number-rows-spanned="1" table:number-columns-spanned="1">
                  <text:p text:style-name="table_al">€ 398,70</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Het verzetten van een datum van een evenement</text:p>
                </table:table-cell>
                <table:table-cell table:style-name="cell_frame_all" table:number-rows-spanned="1" table:number-columns-spanned="1">
                  <text:p text:style-name="table_al">€ 57,35</text:p>
                </table:table-cell>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Wijziging(en) en/of aanvulling( en) van een meerjarige vergunning</text:p>
                </table:table-cell>
                <table:table-cell table:style-name="cell_frame_all" table:number-rows-spanned="1" table:number-columns-spanned="1">
                  <text:p text:style-name="table_al">€ 114,75</text:p>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23 van de Algemene Plaatselijke Verordening.</text:p>
                </table:table-cell>
                <table:table-cell table:style-name="cell_frame_all" table:number-rows-spanned="1" table:number-columns-spanned="1">
                  <text:p text:style-name="table_al">€ 70,65</text:p>
                </table:table-cell>
              </table:table-row>
              <table:table-row table:style-name="row">
                <table:table-cell table:style-name="cell_frame_all" table:number-rows-spanned="1" table:number-columns-spanned="1">
                  <text:p text:style-name="table_al">3.3.3.2.1</text:p>
                </table:table-cell>
                <table:table-cell table:style-name="cell_frame_all" table:number-rows-spanned="1" table:number-columns-spanned="1">
                  <text:p text:style-name="table_al">voor elke extra dag per afgegeven vergunning binnen één jaar</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3.3.3.2.2</text:p>
                </table:table-cell>
                <table:table-cell table:style-name="cell_frame_all" table:number-rows-spanned="1" table:number-columns-spanned="1">
                  <text:p text:style-name="table_al">Een meerjarenvergunning snuffelmarkt maximaal voor 3 jaar per vergunning</text:p>
                </table:table-cell>
                <table:table-cell table:style-name="cell_frame_all" table:number-rows-spanned="1" table:number-columns-spanned="1">
                  <text:p text:style-name="table_al">€ 82,35</text:p>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3.1</text:p>
                </table:table-cell>
                <table:table-cell table:style-name="cell_frame_all" table:number-rows-spanned="1" table:number-columns-spanned="1">
                  <text:p text:style-name="table_al">om een standplaatsvergunning als bedoeld in artikel 5 van de Marktverordening gemeente Opm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3.2</text:p>
                </table:table-cell>
                <table:table-cell table:style-name="cell_frame_all" table:number-rows-spanned="1" table:number-columns-spanned="1">
                  <text:p text:style-name="table_al">tot het verkrijgen van een standplaatsvergunning voor een standplaats op de week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3.3</text:p>
                </table:table-cell>
                <table:table-cell table:style-name="cell_frame_all" table:number-rows-spanned="1" table:number-columns-spanned="1">
                  <text:p text:style-name="table_al">geldig voor 1 dag, per kraam van 4 m <text:span text:style-name="sup">1</text:span></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3.3.3.3.4</text:p>
                </table:table-cell>
                <table:table-cell table:style-name="cell_frame_all" table:number-rows-spanned="1" table:number-columns-spanned="1">
                  <text:p text:style-name="table_al">geldig voor 1 dag, per kraam van 4 m <text:span text:style-name="sup">1</text:span>, inclusief stroom, per kwartaal</text:p>
                </table:table-cell>
                <table:table-cell table:style-name="cell_frame_all" table:number-rows-spanned="1" table:number-columns-spanned="1">
                  <text:p text:style-name="table_al">€ 90,90</text:p>
                </table:table-cell>
              </table:table-row>
              <table:table-row table:style-name="row">
                <table:table-cell table:style-name="cell_frame_all" table:number-rows-spanned="1" table:number-columns-spanned="1">
                  <text:p text:style-name="table_al">3.3.3.3.5</text:p>
                </table:table-cell>
                <table:table-cell table:style-name="cell_frame_all" table:number-rows-spanned="1" table:number-columns-spanned="1">
                  <text:p text:style-name="table_al">tot het verkrijgen van een standplaatsvergunning voor een standplaats op de jaarmarkt (lappendag): geldig voor 1 dag, per kraam van 4 m<text:span text:style-name="sup">1</text:span></text:p>
                </table:table-cell>
                <table:table-cell table:style-name="cell_frame_all" table:number-rows-spanned="1" table:number-columns-spanned="1">
                  <text:p text:style-name="table_al">€ 49,55</text:p>
                </table:table-cell>
              </table:table-row>
              <table:table-row table:style-name="row">
                <table:table-cell table:style-name="cell_frame_all" table:number-rows-spanned="1" table:number-columns-spanned="1">
                  <text:p text:style-name="table_al">3.3.3.3.6</text:p>
                </table:table-cell>
                <table:table-cell table:style-name="cell_frame_all" table:number-rows-spanned="1" table:number-columns-spanned="1">
                  <text:p text:style-name="table_al">om overschrijving van de standplaatsvergunning op naam van een ander als bedoeld in artikel 12 van de Marktverordening gemeente Opmeer</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3.3.3.3.7</text:p>
                </table:table-cell>
                <table:table-cell table:style-name="cell_frame_all" table:number-rows-spanned="1" table:number-columns-spanned="1">
                  <text:p text:style-name="table_al">om een vergunning om zich op de standplaats te laten vervangen als bedoeld in artikel 19, tweede lid, van de Marktverordening gemeente Opmeer</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3.3.3.3.8</text:p>
                </table:table-cell>
                <table:table-cell table:style-name="cell_frame_all" table:number-rows-spanned="1" table:number-columns-spanned="1">
                  <text:p text:style-name="table_al">tot ontheffing van het verbod om de standplaats tot de sluitingstijd van de markt te blijven innemen als bedoeld in artikel 21, tweede lid, van de Marktverordening gemeente Opmeer</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3">
                  <text:p text:style-name="table_al">
                    <text:span text:style-name="nadrukvet">Hoofdstuk 4 Diversen</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voor het in behandeling nemen van een aanvraag tot het verkrijgen van een standplaatsvergunning voor een standplaats als bedoeld in artikel 5:18 van de Algemene Plaatselijke Verordening, per stand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Indien de standplaatsvergunning een geldigsheidsduur heeft tot een maand</text:p>
                </table:table-cell>
                <table:table-cell table:style-name="cell_frame_all" table:number-rows-spanned="1" table:number-columns-spanned="1">
                  <text:p text:style-name="table_al">€ 93,6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Indien de standplaatsvergunning een geldigsheidsduur heeft langer dan 1 maand, voor iedere extra kalendermaand dan wel een deel daarvan.</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Indien de standplaatsvergunning een geldigheidsduur heeft van één dag</text:p>
                </table:table-cell>
                <table:table-cell table:style-name="cell_frame_all" table:number-rows-spanned="1" table:number-columns-spanned="1">
                  <text:p text:style-name="table_al">€ 50,1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tot het verkrijgen van een collectevergunning als bedoeld in artikel 5:13 van de Algemene Plaatselijke Verordening, per collecte:</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Het tarief zoals genoemd in artikel 3.4.2 van dit hoofdstuk wordt verhoogd wanneer het een aanvraag tot het verkrijgen van een doorlopende collectevergunning door CBF gecertificeerde organisaties betreft met</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in behandeling nemen van een aanvraag tot het verkrijgen van een vergunning als bedoeld in artikel 2:10A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Voor reclameborden/spandoeken vergunning</text:p>
                </table:table-cell>
                <table:table-cell table:style-name="cell_frame_all" table:number-rows-spanned="1" table:number-columns-spanned="1">
                  <text:p text:style-name="table_al">€ 50,15</text:p>
                </table:table-cell>
              </table:table-row>
              <table:table-row table:style-name="row">
                <table:table-cell table:style-name="cell_frame_all" table:number-rows-spanned="1" table:number-columns-spanned="1">
                  <text:p text:style-name="table_al">3.4.3.1.1</text:p>
                </table:table-cell>
                <table:table-cell table:style-name="cell_frame_all" table:number-rows-spanned="1" table:number-columns-spanned="1">
                  <text:p text:style-name="table_al">Het tarief zoals genoemd in artikel 4.3.1 van dit hoofdstuk wordt verhoogd wanneer het een aanvraag tot het verkrijgen van een meer jaren reclameborden / spandoeken vergunning betreft</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Voor het plaatsen van overige voorwerpen op, boven of aan de weg indien de vergunning een geldigheidsduur heeft tot één maand</text:p>
                </table:table-cell>
                <table:table-cell table:style-name="cell_frame_all" table:number-rows-spanned="1" table:number-columns-spanned="1">
                  <text:p text:style-name="table_al">€ 93,65</text:p>
                </table:table-cell>
              </table:table-row>
              <table:table-row table:style-name="row">
                <table:table-cell table:style-name="cell_frame_all" table:number-rows-spanned="1" table:number-columns-spanned="1">
                  <text:p text:style-name="table_al">3.4.3.3</text:p>
                </table:table-cell>
                <table:table-cell table:style-name="cell_frame_all" table:number-rows-spanned="1" table:number-columns-spanned="1">
                  <text:p text:style-name="table_al">Voor het plaatsen van overige voorwerpen op, boven of aan de weg indien de vergunning een geldigheidsduur heeft langer dan één maand</text:p>
                </table:table-cell>
                <table:table-cell table:style-name="cell_frame_all" table:number-rows-spanned="1" table:number-columns-spanned="1">
                  <text:p text:style-name="table_al">€ 118,85</text:p>
                </table:table-cell>
              </table:table-row>
              <table:table-row table:style-name="row">
                <table:table-cell table:style-name="cell_frame_all" table:number-rows-spanned="1" table:number-columns-spanned="1">
                  <text:p text:style-name="table_al">3.4.3.4</text:p>
                </table:table-cell>
                <table:table-cell table:style-name="cell_frame_all" table:number-rows-spanned="1" table:number-columns-spanned="1">
                  <text:p text:style-name="table_al">Voor het plaatsen van overige voorwerpen op, boven of aan de weg indien de vergunning een geldigheidsduur heeft van één dag</text:p>
                </table:table-cell>
                <table:table-cell table:style-name="cell_frame_all" table:number-rows-spanned="1" table:number-columns-spanned="1">
                  <text:p text:style-name="table_al">€ 50,1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tarief voor het in behandeling nemen van een aanvraag tot het verkrijgen van een ontheffing overige geluidshinder als bedoeld in artikel 4:6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Indien de ontheffing geldt op een dag (dagen) niet zijnde een zondag</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Indien de ontheffing geldt op zondag en de Zondagswet van toepassing is en er een ontheffing Zondagswet wordt verle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3</text:p>
                </table:table-cell>
                <table:table-cell table:style-name="cell_frame_all" table:number-rows-spanned="1" table:number-columns-spanned="1">
                  <text:p text:style-name="table_al">Het tarief voor het in behandeling nemen van een aanvraag tot het verkrijgen van een meer jaren ontheffing overige geluidshinder</text:p>
                </table:table-cell>
                <table:table-cell table:style-name="cell_frame_all" table:number-rows-spanned="1" table:number-columns-spanned="1">
                  <text:p text:style-name="table_al">€ 36,70</text:p>
                </table:table-cell>
              </table:table-row>
              <table:table-row table:style-name="row">
                <table:table-cell table:style-name="cell_frame_all" table:number-rows-spanned="1" table:number-columns-spanned="1">
                  <text:p text:style-name="table_al">3.4.4.5</text:p>
                </table:table-cell>
                <table:table-cell table:style-name="cell_frame_all" table:number-rows-spanned="1" table:number-columns-spanned="1">
                  <text:p text:style-name="table_al">Het tarief voor het in behandeling nemen van een aanvraag tot het verkrijgen van een ontheffing recreatief nachtverblijf buiten kampeer- terreinen als bedoeld in artikel4:18 van de Algemene Plaatselijke Ver- ordening</text:p>
                </table:table-cell>
                <table:table-cell table:style-name="cell_frame_all" table:number-rows-spanned="1" table:number-columns-spanned="1">
                  <text:p text:style-name="table_al">€ 50,15</text:p>
                </table:table-cell>
              </table:table-row>
              <table:table-row table:style-name="row">
                <table:table-cell table:style-name="cell_frame_all" table:number-rows-spanned="1" table:number-columns-spanned="3">
                  <text:p text:style-name="table_al">
                    <text:span text:style-name="nadrukvet">Hoofdstuk 5 Marktstandplaats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Prostitutiebedrijven</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artikel 3.2.1.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871,15</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35,90</text:p>
                </table:table-cell>
              </table:table-row>
              <table:table-row table:style-name="row">
                <table:table-cell table:style-name="cell_frame_all" table:number-rows-spanned="1" table:number-columns-spanned="3">
                  <text:p text:style-name="table_al">
                    <text:span text:style-name="nadrukvet">Hoofdstuk 8 In deze titel niet benoemde vergunning, ontheffing of andere beschikking</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 deelte daarvan van de behandelduur van de aanvraag</text:p>
                </table:table-cell>
                <table:table-cell table:style-name="cell_frame_all" table:number-rows-spanned="1" table:number-columns-spanned="1">
                  <text:p text:style-name="table_al">€ 280,05</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afschriften, doorslagen of fotokopieën van stukken, voor zover daarvoor niet elders in deze tabel of in een andere wettelijke regeling een tarief is opgenomen, elders in deze tabel of in een andere wettelijke regeling een tarief is opgenomen, per pagina</text:p>
                </table:table-cell>
                <table:table-cell table:style-name="cell_frame_all" table:number-rows-spanned="1" table:number-columns-spanned="1">
                  <text:p text:style-name="table_al">€ 0,8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287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7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7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4</meta:user-defined>
    <meta:user-defined meta:name="DCTERMS.W3CDTF/OVERHEIDop.jaargang">2021</meta:user-defined>
    <meta:user-defined meta:name="OVERHEIDop.publicationIssue">472877</meta:user-defined>
    <meta:user-defined meta:name="OVERHEIDop.betreftRegeling">CVDR669027_1</meta:user-defined>
    <meta:user-defined meta:name="xs:date/OVERHEIDop.startdatum">2022-01-01</meta:user-defined>
    <meta:user-defined meta:name="OVERHEIDop.GmbID/DC.identifier">gmb-2021-472877</meta:user-defined>
    <meta:user-defined meta:name="OVERHEIDop.versieInformatie"/>
  </office:meta>
</office:document-meta>
</file>