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Spuistraat, fiets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1-04199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6 november 2020 het verkeersbesluit Nr. 58484 is gepubliceerd onder de titel: “Amsterdam-Centrum, verkeersbesluit Spuistraat, COVID-19 tijdelijke maatregelen”;</text:p>
              </text:list-item>
              <text:list-item text:style-override="id1-3-2-2-1-12-2">
                <text:number>•</text:number>
                <text:p text:style-name="al">met dit besluit is besloten om het fietspad op de Spuistraat op te heffen zodat de fiets naar de rijbaan werd verplaatst  en een maximum snelheid van 30 km/u ingesteld werd;</text:p>
              </text:list-item>
              <text:list-item text:style-override="id1-3-2-2-1-12-3">
                <text:number>•</text:number>
                <text:p text:style-name="al">deze maatregelen tijdelijk bedoeld waren vanwege de Noodverordening COVID-19 veiligheidsregio Amsterdam-Amstelland, die bepaalt dat er 1,5 meter afstand tussen mensen moet worden gehouden in de openbare ruimte en niet langer duren dan vanuit de Noodverordening COVID-19 veiligheidsregio Amsterdam-Amstelland nodig is;</text:p>
              </text:list-item>
              <text:list-item text:style-override="id1-3-2-2-1-12-4">
                <text:number>•</text:number>
                <text:p text:style-name="al">in de oude situatie, dus voor bovenstaand besluit, veel voetgangers en fietsers door de Spuistraat reden en op verschillende plekken de voetgangersruimte beperkt was;</text:p>
              </text:list-item>
              <text:list-item text:style-override="id1-3-2-2-1-12-5">
                <text:number>•</text:number>
                <text:p text:style-name="al">het fietspad  voor veel conflicten tussen snel- en doorgaand fietsverkeer en voetgangers zorgde en het vrij liggende fietspad daarnaast uitnodigde om illegaal tegen de rijrichting te fietsen, hetgeen tot fiets-fiets incidenten leidde;</text:p>
              </text:list-item>
              <text:list-item text:style-override="id1-3-2-2-1-12-6">
                <text:number>•</text:number>
                <text:p text:style-name="al">in de buurt het drukker wordende fietspad al niet langer als positief voor de leefbaarheid werd ervaren;</text:p>
              </text:list-item>
              <text:list-item text:style-override="id1-3-2-2-1-12-7">
                <text:number>•</text:number>
                <text:p text:style-name="al">door verkeersmaatregelen van de afgelopen jaren de straat al niet langer een ontsluitingsweg was;</text:p>
              </text:list-item>
              <text:list-item text:style-override="id1-3-2-2-1-12-8">
                <text:number>•</text:number>
                <text:p text:style-name="al">om deze redenen het plan voorligt om deze tijdelijke situatie, zoals volgend vanuit verkeersbesluit 58484, definitief te maken door het weghalen van het geasfalteerde fietspad, het trottoir conform Puccini door te straten en de rijbaan te wijzigen als een “auto te gast” situatie door het aanpassen van markeringen en bebording;</text:p>
              </text:list-item>
              <text:list-item text:style-override="id1-3-2-2-1-12-9">
                <text:number>•</text:number>
                <text:p text:style-name="al">deze maatregelen passen binnen de agenda ‘Amsterdam Autoluw’ en de ambitie om een maximum snelheid van 30 km/u in de stad te hanteren;</text:p>
              </text:list-item>
              <text:list-item text:style-override="id1-3-2-2-1-12-10">
                <text:number>•</text:number>
                <text:p text:style-name="al">er een online inspraak bijeenkomst is geweest op 16 augustus 2021en het voorgesteld ontwerp is besproken in de stadsdeelcommissie van 26 oktober 2021 en 2 november 2021 waarbij bewoners en ondernemers de mogelijkheid hebben gehad in te spreken; </text:p>
              </text:list-item>
              <text:list-item text:style-override="id1-3-2-2-1-12-11">
                <text:number>•</text:number>
                <text:p text:style-name="al">op 13-07-2021overleg met de verkeerscommissie heeft plaatsgevonden waarin een gemandateerde van de politie, eenheid Amsterdam, is vertegenwoordigd, waarbij de verkeerscommissie op het plan heeft geadviseerd; </text:p>
              </text:list-item>
              <text:list-item text:style-override="id1-3-2-2-1-12-12">
                <text:number>•</text:number>
                <text:p text:style-name="al">deze aanwijzing van verkeersmaatregelen in het algemeen verkeersbelang wenselijk c.q. noodzakelijk kan worden geacht; </text:p>
              </text:list-item>
              <text:list-item text:style-override="id1-3-2-2-1-12-1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e maatregelen uit verkeersbesluit Nr. 58484, die bestonden uit: 1) het tijdelijk opheffen van het verplichte fietspad in de Spuistraat en aan te wijzen als verplicht voetpad, door het verwijderen van verkeersborden conform model <text:span text:style-name="nadrukvet">G11</text:span> van Bijlage I van het RVV 1990 en het plaatsen van verkeersborden conform model <text:span text:style-name="nadrukvet">G7</text:span> van Bijlage I van het RVV 1990, in de Spuistraat en 2) de destijds ingestelde adviessnelheid van 30 km/u in de Spuistraat tijdelijk op te heffen en een tijdelijke maximumsnelheid van 30 km aan te wijzen door het verwijderen van verkeersborden conform model<text:span text:style-name="nadrukvet"> A4</text:span> van Bijlage I van het RVV 1990 en het plaatsen van verkeersborden conform model <text:span text:style-name="nadrukvet">A1</text:span> van Bijlage I van het RVV 1990, te laten staan met dien verstande dat de <text:span text:style-name="nadrukvet">G7</text:span> borden weggehaald worden op het moment dat het voetgangersdeel als zodanig fysiek wordt aangelegd met de uiterlijke kenmerken van een voetpad. </text:p>
              </text:list-item>
              <text:list-item text:style-override="id1-3-2-2-1-17-2">
                <text:number/>
                <text:p text:style-name="al"/>
              </text:list-item>
            </text:list>
            <text:p text:style-name="common-al">Amsterdam, 22-12-2021</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referentienummer van het besluit</text:p>
              </text:list-item>
              <text:list-item text:style-override="id1-3-2-2-1-5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104199</meta:user-defined>
    <meta:user-defined meta:name="OVERHEIDop.verkeersbordcode">A1</meta:user-defined>
    <meta:user-defined meta:name="OVERHEIDop.verkeersbordcode">A4</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Amsterdam Centrum, verkeersbesluit Spuistraat, fietsstraat.</meta:user-defined>
    <meta:user-defined meta:name="DCTERMS.W3CDTF/DCTERMS.available">2021-12-24</meta:user-defined>
    <meta:user-defined meta:name="DCTERMS.W3CDTF/OVERHEIDop.jaargang">2021</meta:user-defined>
    <meta:user-defined meta:name="OVERHEIDop.publicationIssue">472872</meta:user-defined>
    <meta:user-defined meta:name="OVERHEIDop.GmbID/DC.identifier">gmb-2021-472872</meta:user-defined>
    <meta:user-defined meta:name="OVERHEIDop.versieInformatie"/>
  </office:meta>
</office:document-meta>
</file>