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rd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-2021-0011 voor een omgevingsvergunning voor het veranderen van een bijgebouw tot dagopvang op locatie Geurdsweg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8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urdsweg 17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71</meta:user-defined>
    <meta:user-defined meta:name="OVERHEIDop.GmbID/DC.identifier">gmb-2021-472871</meta:user-defined>
    <meta:user-defined meta:name="OVERHEIDop.versieInformatie"/>
  </office:meta>
</office:document-meta>
</file>