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31 in Hillegom, Kenmerk Z-21-226727, het aanleggen van twee nieuwe padelbanen ter vervanging van tennisbaan numm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twee nieuwe padelbanen ter vervanging van tennisbaan nummer 2</text:p>
            <text:p text:style-name="common-al"/>
            <text:p text:style-name="common-al">
            <text:span text:style-name="nadrukcur">Datum ontvangst </text:span>21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7286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6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6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Stationsweg 31 in Hillegom, Kenmerk Z-21-226727, het aanleggen van twee nieuwe padelbanen ter vervanging van tennisbaan nummer 2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2865</meta:user-defined>
    <meta:user-defined meta:name="OVERHEIDop.GmbID/DC.identifier">gmb-2021-472865</meta:user-defined>
    <meta:user-defined meta:name="OVERHEIDop.versieInformatie"/>
  </office:meta>
</office:document-meta>
</file>