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iddenhavendam/Buitenhaven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december 2021 een aanvraag omgevingsvergunning met zaaknummer <text:span text:style-name="nadrukvet">W-AOV210653 </text:span>hebben ontvangen voor het bouwen van een trafostation op de locatie <text:span text:style-name="nadrukvet">Middenhavendam/Buitenhaven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286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- Middenhavendam/Buitenhaven in Terneuz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861</meta:user-defined>
    <meta:user-defined meta:name="OVERHEIDop.GmbID/DC.identifier">gmb-2021-472861</meta:user-defined>
    <meta:user-defined meta:name="OVERHEIDop.versieInformatie"/>
  </office:meta>
</office:document-meta>
</file>