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2 bedrijfsgebouwen - Industriepark 59, 59A, 59B, 59C en 59D, Netamweg 6, 6A, 6B, 6C en 6D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december 2021 een besluit genomen op de aanvraag met zaaknummer Z202104365 voor het oprichten van 2 bedrijfsgebouwen op locatie Industriepark 59, 59A, 59B, 59C en 59D, Netamweg 6, 6A, 6B, 6C en 6D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286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het oprichten van 2 bedrijfsgebouwen - Industriepark 59, 59A, 59B, 59C en 59D, Netamweg 6, 6A, 6B, 6C en 6D te Lee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860</meta:user-defined>
    <meta:user-defined meta:name="OVERHEIDop.GmbID/DC.identifier">gmb-2021-472860</meta:user-defined>
    <meta:user-defined meta:name="OVERHEIDop.versieInformatie"/>
  </office:meta>
</office:document-meta>
</file>