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en interne verbouwing van het appartement op de begane grond, Vloeddijk 125, 8261G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94243-2021</text:p>
            <text:p text:style-name="common-al">Uiterlijke besluitdatum: 10-02-2022</text:p>
            <text:p text:style-name="common-al">Locatie: Vloeddijk 125, 8261GK Kampen</text:p>
            <text:p text:style-name="common-al">Projectomschrijving: een interne verbouwing van het appartement op de begane gro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285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5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5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42432021</meta:user-defined>
    <meta:user-defined meta:name="DCTERMS.abstract">een interne verbouwing van het appartement op de begane grond</meta:user-defined>
    <dc:language>nl</dc:language>
    <meta:user-defined meta:name="OVERHEIDop.locatietype/OVERHEIDop.gebiedsmarkering">Punt</meta:user-defined>
    <meta:user-defined meta:name="DC.title">Verlenging beslistermijn aanvraag omgevingsvergunning, een interne verbouwing van het appartement op de begane grond, Vloeddijk 125, 8261GK Kamp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858</meta:user-defined>
    <meta:user-defined meta:name="OVERHEIDop.GmbID/DC.identifier">gmb-2021-472858</meta:user-defined>
    <meta:user-defined meta:name="OVERHEIDop.versieInformatie"/>
  </office:meta>
</office:document-meta>
</file>