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nabij de Meester Gerritsweg 11 in Ees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04</text:p>
            <text:p text:style-name="common-al">Ingekomen: 10-12-2021</text:p>
            <text:p text:style-name="common-al">Locatie: Meester Gerritsweg 11 Nabij, 8347JP Eesveen</text:p>
            <text:p text:style-name="common-al">Projectomschrijving: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8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04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Aanvraag omgevingsvergunning voor het kappen van een boom nabij de Meester Gerritsweg 11 in Eesve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857</meta:user-defined>
    <meta:user-defined meta:name="OVERHEIDop.GmbID/DC.identifier">gmb-2021-472857</meta:user-defined>
    <meta:user-defined meta:name="OVERHEIDop.versieInformatie"/>
  </office:meta>
</office:document-meta>
</file>