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distelstraat 57 103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iedistelstraat 57 1031JT Amsterdam</text:p>
            <text:p text:style-name="common-al">Omschrijving: wijzigen van het balkon en een buitenkozijn op de 4e verdieping in de Westgevel ten behoeve van de woonfunctie</text:p>
            <text:p text:style-name="common-al">Datum ontvangst: 09-12-2021</text:p>
            <text:p text:style-name="common-al">Zaaknummer: Z2021-N003704</text:p>
            <text:p text:style-name="common-al">OLO nummer: 65783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704</meta:user-defined>
    <meta:user-defined meta:name="DCTERMS.abstract">wijzigen van het balkon en een buitenkozijn op de 4e verdieping in de Westgevel ten behoeve van de woonfunctie</meta:user-defined>
    <dc:language>nl</dc:language>
    <meta:user-defined meta:name="OVERHEIDop.locatietype/OVERHEIDop.gebiedsmarkering">Punt</meta:user-defined>
    <meta:user-defined meta:name="DC.title">Aanvraag omgevingsvergunning Driedistelstraat 57 1031JT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54</meta:user-defined>
    <meta:user-defined meta:name="OVERHEIDop.GmbID/DC.identifier">gmb-2021-472854</meta:user-defined>
    <meta:user-defined meta:name="OVERHEIDop.versieInformatie"/>
  </office:meta>
</office:document-meta>
</file>