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Elderinkweg 1 in Hengelo (Gld), het kappen 7 bomen</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Bronckhorst een nieuw besluit genomen op de aanvraag voor een omgevingsvergunning. De aanvraag is geregistreerd onder kenmerk 18768322. De aanvraag gaat over het kappen van zeven bomen aan de Elderinkweg 1 in Hengelo (Gld). De vergunning wordt verleend voor het kappen van zes bomen en geweigerd voor 1 boom. De bezwaartermijn start op 24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285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5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5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Elderinkweg 1 in Hengelo (Gld), het kappen 7 bomen</meta:user-defined>
    <meta:user-defined meta:name="DCTERMS.W3CDTF/DCTERMS.available">2021-12-24</meta:user-defined>
    <meta:user-defined meta:name="DCTERMS.W3CDTF/OVERHEIDop.jaargang">2021</meta:user-defined>
    <meta:user-defined meta:name="OVERHEIDop.externeBijlage">publiceerbare aanvraag|exb-2021-75236</meta:user-defined>
    <meta:user-defined meta:name="OVERHEIDop.externeBijlage">Publiceerbaar besluit|exb-2021-75237</meta:user-defined>
    <meta:user-defined meta:name="OVERHEIDop.publicationIssue">472853</meta:user-defined>
    <meta:user-defined meta:name="OVERHEIDop.GmbID/DC.identifier">gmb-2021-472853</meta:user-defined>
    <meta:user-defined meta:name="OVERHEIDop.versieInformatie"/>
  </office:meta>
</office:document-meta>
</file>