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starten van een B&amp;B - Koningsstraat 3, 6629 AE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9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8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 het starten van een B&amp;B - Koningsstraat 3, 6629 AE Appelte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852</meta:user-defined>
    <meta:user-defined meta:name="OVERHEIDop.GmbID/DC.identifier">gmb-2021-472852</meta:user-defined>
    <meta:user-defined meta:name="OVERHEIDop.versieInformatie"/>
  </office:meta>
</office:document-meta>
</file>