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8 bomen, Ommelandsingel 1, 8262T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816-2021</text:p>
            <text:p text:style-name="common-al">Ingekomen: 16-12-2021</text:p>
            <text:p text:style-name="common-al">Locatie: Ommelandsingel 1, 8262TZ Kampen</text:p>
            <text:p text:style-name="common-al">Projectomschrijving: het kappen van 8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8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68162021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DC.title">Aanvraag omgevingsvergunning, het kappen van 8 bomen, Ommelandsingel 1, 8262TZ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50</meta:user-defined>
    <meta:user-defined meta:name="OVERHEIDop.GmbID/DC.identifier">gmb-2021-472850</meta:user-defined>
    <meta:user-defined meta:name="OVERHEIDop.versieInformatie"/>
  </office:meta>
</office:document-meta>
</file>