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rel-column-width="11*"/>
    </style:style>
    <style:style style:family="table-column" style:parent-style-name="colspec" style:name="id1-3-2-2-1-3-5-1-2">
      <style:table-column-properties style:rel-column-width="49*"/>
    </style:style>
    <style:style style:family="table-column" style:parent-style-name="colspec" style:name="id1-3-2-2-1-3-5-1-3">
      <style:table-column-properties style:rel-column-width="19*"/>
    </style:style>
  </office:automatic-styles>
  <office:body>
    <office:text>
      <text:p text:style-name="new_page_staatscourant"/>
      <text:p text:style-name="single-kop-titel">Verordening tot eerste wijziging van de Verordening op de heffing en de  invordering van de precariobelasting 2021</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8 september 2021</text:p>
            <text:p text:style-name="al">mede gelet op de artikel 228 van de Gemeentewet;</text:p>
            <text:p text:style-name="al">gelet op de behandeling in de meningsvormende vergadering van 23 november 2021;</text:p>
            <text:p text:style-name="al">gelet op de Tijdelijke wet digitale beraadslaging en besluitvorming provincies, </text:p>
            <text:p text:style-name="al">gemeenten, waterschappen en openbare lichamen Bonaire, Sint Eustatius en Saba;</text:p>
            <text:p text:style-name="al"/>
            <text:p text:style-name="al">besluit vast te stellen de</text:p>
          </text:section>
        </text:section>
        <text:section text:name="regeling-tekst_id1-3-2-2" text:style-name="regeling-tekst">
          <text:section text:name="hoofdstuk_id1-3-2-2-1" text:style-name="hoofdstuk">
            <text:p text:style-name="hoofdstuk_kop"><text:span text:style-name="label"/> <text:span text:style-name="nr">1.</text:span> Verordening tot eerste wijziging van de Verordening op de heffing en de invordering van de precariobelasting 2021</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 I</text:p>
              <text:p text:style-name="al">Hoofdstuk 2 van de Tarieventabel 2021, behorende bij de Verordening precariobelasting 2021, wordt vervangen door:</text:p>
              <text:p text:style-name="al"/>
              <text:p text:style-name="al">Hoofdstuk 2   Terrassen</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hebben van een terras voor cafés, restaurants en dergelijke inrichtingen, per m2 ingenomen grondoppervla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A1 per jaar:</text:p>
                      <text:p text:style-name="table_al">1 Onder gebied A wordt begrepen het gebied van de gemeente Eindhoven, gelegen op de Markt.</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B2 per jaar:</text:p>
                      <text:p text:style-name="table_al">2 Onder gebied B wordt begrepen het gebied van de gemeente Eindhoven, gelegen binnen of aan de kleine ringbaan (18 Septemberplein-Emmasingel-Keizersgracht-Wal-P.Czn.Hooftlaan-Hertogstraat-Vestdijk), het Stationsplein en Dommelstraat,          uitgezonderd de Markt.</text:p>
                    </table:table-cell>
                    <table:table-cell table:style-name="entry" table:number-rows-spanned="1" table:number-columns-spanned="1">
                      <text:p text:style-name="table_al">€ 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C3 per jaar:</text:p>
                      <text:p text:style-name="table_al">3 Onder gebied C wordt begrepen het gebied van de gemeente Eindhoven niet vallende onder gebied A en B.</text:p>
                    </table:table-cell>
                    <table:table-cell table:style-name="entry" table:number-rows-spanned="1" table:number-columns-spanned="1">
                      <text:p text:style-name="table_al">€ 0,-</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 II</text:p>
              <text:p text:style-name="al">Behoudens de in het vorige artikel genoemde wijzing wijzigt de Verordening precariobelasting 2021 niet. Deze verordening treedt in werking met ingang van de eerste dag na die van de bekendmaking en werkt terug tot en met 1 januari 2021.</text:p>
              <text:p text:style-name="al"/>
            </text:section>
            <text:section text:name="artikel_id1-3-2-2-1-5" text:style-name="artikel">
              <text:p text:style-name="artikel_kop_titel"><text:span text:style-name="artikel_kop_label">Artikel</text:span> <text:span text:style-name="artikel_kop_nr"/> III</text:p>
              <text:p text:style-name="al">Deze verordening kan worden aangehaald als: “Verordening precariobelasting 2021 (eerste wijziging)”.</text:p>
              <text:p text:style-name="al"/>
              <text:p text:style-name="al"/>
              <text:p text:style-name="al">Aldus vastgesteld in de openbare raadsvergadering van 30 november 2021.</text:p>
              <text:p text:style-name="al"/>
            </text:section>
            <text:p text:style-name="hoofdstuk_bottom"/>
          </text:section>
        </text:section>
        <text:section text:name="regeling-sluiting_id1-3-2-3" text:style-name="regeling-sluiting">
          <text:section text:name="ondertekening_id1-3-2-3-1">
            <text:p><text:span text:style-name="functie">Eindhoven, 30 november 2021.</text:span></text:p>
            <text:p><text:span text:style-name="functie">Het college van burgemeester en wethouders van Eindhoven,</text:span></text:p>
            <text:p><text:span text:style-name="functie"/></text:p>
            <text:p><text:span text:style-name="functie"/></text:p>
            <text:p><text:span text:style-name="functie">,burgemeester</text:span></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284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4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4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op.locatietype/OVERHEIDop.gebiedsmarkering">Gemeente</meta:user-defined>
    <meta:user-defined meta:name="DC.title">Verordening op de heffing en de invordering van de precariobelasting 2021</meta:user-defined>
    <meta:user-defined meta:name="DCTERMS.W3CDTF/DCTERMS.available">2021-12-24</meta:user-defined>
    <meta:user-defined meta:name="DCTERMS.W3CDTF/OVERHEIDop.jaargang">2021</meta:user-defined>
    <meta:user-defined meta:name="OVERHEIDop.publicationIssue">472847</meta:user-defined>
    <meta:user-defined meta:name="OVERHEIDop.betreftRegeling">CVDR648415_2</meta:user-defined>
    <meta:user-defined meta:name="xs:date/OVERHEIDop.startdatum">2021-12-25</meta:user-defined>
    <meta:user-defined meta:name="OVERHEIDop.GmbID/DC.identifier">gmb-2021-472847</meta:user-defined>
    <meta:user-defined meta:name="OVERHEIDop.versieInformatie"/>
  </office:meta>
</office:document-meta>
</file>