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transformatie van kantoorgebouw naar appartementen - Oudeweg 76a, 9201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76a, 9201EN Drachten, de transformatie van kantoorgebouw naar appartementen, ontvangen: 21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8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weg 76a, 9201EN Drachten, de transformatie van kantoorgebouw naar appartementen, ontvangen: 21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transformatie van kantoorgebouw naar appartementen - Oudeweg 76a, 9201EN Drach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44</meta:user-defined>
    <meta:user-defined meta:name="OVERHEIDop.GmbID/DC.identifier">gmb-2021-472844</meta:user-defined>
    <meta:user-defined meta:name="OVERHEIDop.versieInformatie"/>
  </office:meta>
</office:document-meta>
</file>