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erleggen en verwijderen van kabels en leidingen bij de Blauwe Dromersluis, kad. sectie F 258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erleggen en verwijderen van kabels en leidingen bij de Blauwe Dromersluis, kad. sectie F 258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8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1</meta:user-defined>
    <meta:user-defined meta:name="DCTERMS.abstract">Toestemming vergunning voor aanleggen, verleggen en verwijderen van kabels en leidingen bij de Blauwe Dromersluis, kad. sectie F 258 Dronten </meta:user-defined>
    <dc:language>nl</dc:language>
    <meta:user-defined meta:name="OVERHEIDop.locatietype/OVERHEIDop.gebiedsmarkering">Punt</meta:user-defined>
    <meta:user-defined meta:name="DC.title">Toestemming vergunning voor aanleggen, verleggen en verwijderen van kabels en leidingen bij de Blauwe Dromersluis, kad. sectie F 258 Dronten</meta:user-defined>
    <meta:user-defined meta:name="DCTERMS.W3CDTF/DCTERMS.available">2021-12-30</meta:user-defined>
    <meta:user-defined meta:name="DCTERMS.W3CDTF/OVERHEIDop.jaargang">2021</meta:user-defined>
    <meta:user-defined meta:name="OVERHEIDop.publicationIssue">472843</meta:user-defined>
    <meta:user-defined meta:name="OVERHEIDop.GmbID/DC.identifier">gmb-2021-472843</meta:user-defined>
    <meta:user-defined meta:name="OVERHEIDop.versieInformatie"/>
  </office:meta>
</office:document-meta>
</file>