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529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529</text:p>
            <text:p text:style-name="common-al">Omschrijving: legaliseren van 5 appartementen</text:p>
            <text:p text:style-name="common-al">Adres:  Frankrijkstraat 34</text:p>
            <text:p text:style-name="common-al">Datum ontvangst: 21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2842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84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84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529</meta:user-defined>
    <meta:user-defined meta:name="DCTERMS.abstract">legaliseren van 5 appartementen</meta:user-defined>
    <dc:language>nl</dc:language>
    <meta:user-defined meta:name="OVERHEIDop.locatietype/OVERHEIDop.gebiedsmarkering">Adres</meta:user-defined>
    <meta:user-defined meta:name="DC.title">V21/47529: Ingekomen omgevingsvergunning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842</meta:user-defined>
    <meta:user-defined meta:name="OVERHEIDop.GmbID/DC.identifier">gmb-2021-472842</meta:user-defined>
    <meta:user-defined meta:name="OVERHEIDop.versieInformatie"/>
  </office:meta>
</office:document-meta>
</file>