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1-2-4">
      <text:list-level-style-bullet style:num-suffix="" text:bullet-char="​" text:level="1">
        <style:list-level-properties text:min-label-width="10mm"/>
      </text:list-level-style-bullet>
    </text:list-style>
    <text:list-style style:name="id1-3-2-4-6-1-5-1-2-4-1">
      <text:list-level-style-bullet style:num-suffix="" text:bullet-char="​" text:level="1">
        <style:list-level-properties text:min-label-width="10mm"/>
      </text:list-level-style-bullet>
    </text:list-style>
    <style:style style:family="table-column" style:parent-style-name="colspec" style:name="id1-3-2-4-6-1-5-1-2-4-1-2-1-1">
      <style:table-column-properties/>
    </style:style>
    <style:style style:family="table-column" style:parent-style-name="colspec" style:name="id1-3-2-4-6-1-5-1-2-4-1-2-1-2">
      <style:table-column-properties/>
    </style:style>
    <style:style style:family="table-column" style:parent-style-name="colspec" style:name="id1-3-2-4-6-1-5-1-2-4-1-2-2-1">
      <style:table-column-properties/>
    </style:style>
    <style:style style:family="table-column" style:parent-style-name="colspec" style:name="id1-3-2-4-6-1-5-1-2-4-1-2-2-2">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2333343;</text:p>
            <text:p text:style-name="al"/>
            <text:p text:style-name="al">gelet op artikel 229, eerste lid, aanhef en onderdelen a en b, van de </text:p>
            <text:p text:style-name="al">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text:p>
                    <text:list text:style-name="id1-3-2-2-1-2-3-1-3">
                      <text:list-item text:style-override="id1-3-2-2-1-2-3-1-3-1">
                        <text:number>-</text:number>
                        <text:p text:style-name="al">de begraafplaats ‘Nieuw-Valkeveen’, Valkeveenselaan 58 te Naarden;</text:p>
                      </text:list-item>
                      <text:list-item text:style-override="id1-3-2-2-1-2-3-1-3-2">
                        <text:number>-</text:number>
                        <text:p text:style-name="al">de natuurbegraafplaats ‘Nieuw-Valkeveen’, Valkeveenselaan 58 te Naarden;</text:p>
                      </text:list-item>
                      <text:list-item text:style-override="id1-3-2-2-1-2-3-1-3-3">
                        <text:number>-</text:number>
                        <text:p text:style-name="al">de ‘Oude Begraafplaats Naarden’, Amersfoortsestraatweg 27 A PRT te Bussum;</text:p>
                      </text:list-item>
                      <text:list-item text:style-override="id1-3-2-2-1-2-3-1-3-4">
                        <text:number>-</text:number>
                        <text:p text:style-name="al">de algemene begraafplaats Bussum, Nieuwe Hilversumseweg 70 te Bussum;</text:p>
                      </text:list-item>
                      <text:list-item text:style-override="id1-3-2-2-1-2-3-1-3-5">
                        <text:number>-</text:number>
                        <text:p text:style-name="al">de oude R.K. begraafplaats Bussum, Nieuwe Hilversumseweg 55 te Bussum;</text:p>
                      </text:list-item>
                      <text:list-item text:style-override="id1-3-2-2-1-2-3-1-3-6">
                        <text:number>-</text:number>
                        <text:p text:style-name="al">de nieuwe R.K. begraafplaats Bussum, Struikheiweg 1 te Bussum;</text:p>
                      </text:list-item>
                      <text:list-item text:style-override="id1-3-2-2-1-2-3-1-3-7">
                        <text:number>-</text:number>
                        <text:p text:style-name="al">de algemene begraafplaats Muiden, Weesperweg 2A te Muiden;</text:p>
                      </text:list-item>
                      <text:list-item text:style-override="id1-3-2-2-1-2-3-1-3-8">
                        <text:number>-</text:number>
                        <text:p text:style-name="al">de algemene begraafplaats Muiderberg, Badlaan 26 te Muiderberg;</text:p>
                      </text:list-item>
                    </text:list>
                  </text:list-item>
                  <text:list-item text:style-override="id1-3-2-2-1-2-3-2">
                    <text:number>b.</text:number>
                    <text:p text:style-name="al">graf: een zandgraf of een kelder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foetus: een menselijke vrucht die na een zwangerschapsduur van minder dan 24 weken is geboren.</text:p>
                  </text:list-item>
                  <text:list-item text:style-override="id1-3-2-2-1-2-3-6">
                    <text:number>f.</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3-7">
                    <text:number>g.</text:number>
                    <text:p text:style-name="al">particulier graf: een graf, grafkelder daaronder begrepen, waarvoor aan een natuurlijk persoon of rechtspersoon het uitsluitend recht is verleend tot:</text:p>
                    <text:list text:style-name="id1-3-2-2-1-2-3-7-3">
                      <text:list-item text:style-override="id1-3-2-2-1-2-3-7-3-1">
                        <text:number>-</text:number>
                        <text:p text:style-name="al">het doen begraven en begraven houden van lijk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text:p>
                      </text:list-item>
                    </text:list>
                  </text:list-item>
                  <text:list-item text:style-override="id1-3-2-2-1-2-3-8">
                    <text:number>h.</text:number>
                    <text:p text:style-name="al">particulier natuurgraf: een graf waarvoor aan een natuurlijk persoon of rechtspersoon het uitsluitend recht is verleend tot het doen begraven en begraven houden van een lijk in een natuurlijk afbreekbaar lijkomhulsel;</text:p>
                  </text:list-item>
                  <text:list-item text:style-override="id1-3-2-2-1-2-3-9">
                    <text:number>i.</text:number>
                    <text:p text:style-name="al">algemeen graf: een graf bij de gemeente in beheer waarin gelegenheid wordt geboden tot het doen begraven van lijken;</text:p>
                  </text:list-item>
                  <text:list-item text:style-override="id1-3-2-2-1-2-3-10">
                    <text:number>j.</text:number>
                    <text:p text:style-name="al">particulier kindergraf: een graf, grafkelder daaronder begrepen, waarvoor aan een natuurlijk persoon of rechtspersoon het uitsluitend recht is verleend tot:</text:p>
                    <text:list text:style-name="id1-3-2-2-1-2-3-10-3">
                      <text:list-item text:style-override="id1-3-2-2-1-2-3-10-3-1">
                        <text:number>-</text:number>
                        <text:p text:style-name="al">het doen begraven en begraven houden van lijken van overleden kinderen tot de leeftijd van 12 jaar;</text:p>
                      </text:list-item>
                      <text:list-item text:style-override="id1-3-2-2-1-2-3-10-3-2">
                        <text:number>-</text:number>
                        <text:p text:style-name="al">het doen bijzetten en bijgezet houden van asbussen met of zonder urnen van overblijfselen van overleden kinderen tot de leeftijd van 12 jaar;</text:p>
                      </text:list-item>
                      <text:list-item text:style-override="id1-3-2-2-1-2-3-10-3-3">
                        <text:number>-</text:number>
                        <text:p text:style-name="al">het doen verstrooien van as van overleden kinderen tot de leeftijd van 12 jaar;</text:p>
                      </text:list-item>
                    </text:list>
                  </text:list-item>
                  <text:list-item text:style-override="id1-3-2-2-1-2-3-11">
                    <text:number>k.</text:number>
                    <text:p text:style-name="al">algemeen kindergraf: een graf bij de gemeente in beheer waarin gelegenheid wordt geboden tot het doen begraven van een lijk van een kind tot de leeftijd van 6 jaar;</text:p>
                  </text:list-item>
                  <text:list-item text:style-override="id1-3-2-2-1-2-3-12">
                    <text:number>l.</text:number>
                    <text:p text:style-name="al">particulier urnengraf: een graf, grafkelder daaronder begrepen, waarvoor aan een natuurlijk persoon of rechtspersoon het uitsluitend recht is verleend tot:</text:p>
                    <text:list text:style-name="id1-3-2-2-1-2-3-12-3">
                      <text:list-item text:style-override="id1-3-2-2-1-2-3-12-3-1">
                        <text:number>-</text:number>
                        <text:p text:style-name="al">het doen bijzetten en bijgezet houden van asbussen met of zonder urnen;</text:p>
                      </text:list-item>
                      <text:list-item text:style-override="id1-3-2-2-1-2-3-12-3-2">
                        <text:number>-</text:number>
                        <text:p text:style-name="al">het doen verstrooien van as;</text:p>
                      </text:list-item>
                    </text:list>
                  </text:list-item>
                  <text:list-item text:style-override="id1-3-2-2-1-2-3-13">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of grafbeplanting op een graf, gedenkplaats of verstrooiingsplaats;</text:p>
                  </text:list-item>
                  <text:list-item text:style-override="id1-3-2-2-1-2-3-16">
                    <text:number>p.</text:number>
                    <text:p text:style-name="al">gewone uren: op maandag tot en met vrijdag dagelijks van 9.00 uur tot 15.00 uur, een en ander voor zover genoemde tijdstippen niet vallen op algemeen erkende feestdagen;</text:p>
                  </text:list-item>
                  <text:list-item text:style-override="id1-3-2-2-1-2-3-17">
                    <text:number>q.</text:number>
                    <text:p text:style-name="al">buitengewone uren: op maandag tot en met vrijdag na 15.00 uur en op zaterdagen van 9.00 uur tot 15.00 uur, een en ander voor zover genoemde tijdstippen niet vallen op algemeen erkende feestdagen;</text:p>
                  </text:list-item>
                  <text:list-item text:style-override="id1-3-2-2-1-2-3-18">
                    <text:number>r.</text:number>
                    <text:p text:style-name="al">aula: de aula gelegen op de begraafplaats ‘Nieuw-Valkeveen’ te Naarden en de aula gelegen op de algemene begraafplaats te Bussum;</text:p>
                  </text:list-item>
                  <text:list-item text:style-override="id1-3-2-2-1-2-3-19">
                    <text:number>s.</text:number>
                    <text:p text:style-name="al">ceremonieplaats: een plaats op de natuurbegraafplaats ‘Nieuw-Valkeveen’ te Naarden die in de zomermaanden overdekt is </text:p>
                  </text:list-item>
                  <text:list-item text:style-override="id1-3-2-2-1-2-3-20">
                    <text:number>t.</text:number>
                    <text:p text:style-name="al">particuliere gedenkplaats: een plaats waarvoor aan een natuurlijk persoon of rechtspersoon het uitsluitend recht is verleend om overledenen te gedenken.</text:p>
                  </text:list-item>
                </text:list>
              </text:list-item>
              <text:list-item text:style-override="id1-3-2-2-1-3">
                <text:number>2.</text:number>
                <text:p text:style-name="al">Voor de toepassing van deze verordening wordt:</text:p>
                <text:list text:style-name="id1-3-2-2-1-3-3">
                  <text:list-item text:style-override="id1-3-2-2-1-3-3-1">
                    <text:number>a.</text:number>
                    <text:p text:style-name="al">het stoffelijk overschot na crematie aangemerkt als een lijk;</text:p>
                  </text:list-item>
                  <text:list-item text:style-override="id1-3-2-2-1-3-3-2">
                    <text:number>b.</text:number>
                    <text:p text:style-name="al">het plaatsen of bijzetten van een urn aangemerkt als begraven; </text:p>
                  </text:list-item>
                  <text:list-item text:style-override="id1-3-2-2-1-3-3-3">
                    <text:number>c.</text:number>
                    <text:p text:style-name="al">het ondergronds verwerken van as zonder asbus/urn wordt aangemerkt als begraven;</text:p>
                  </text:list-item>
                  <text:list-item text:style-override="id1-3-2-2-1-3-3-4">
                    <text:number>d.</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text:p>
            <text:p text:style-name="al">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 </text:p>
              </text:list-item>
              <text:list-item text:style-override="id1-3-2-2-4-3-4">
                <text:number>d.</text:number>
                <text:p text:style-name="al">het verlenen van een monumentenvergunning of restauratievergunning aan een stichting die middels een convenant of overeenkomst verbonden is aan de begraafplaats.</text:p>
              </text:list-item>
            </text:list>
            <text:p text:style-name="al">De rechten worden niet volledig geheven voor:</text:p>
            <text:list text:style-name="id1-3-2-2-4-5">
              <text:list-item text:style-override="id1-3-2-2-4-5-1">
                <text:number>e.</text:number>
                <text:p text:style-name="al">het tegelijkertijd bijzetten van twee asbussen;</text:p>
              </text:list-item>
              <text:list-item text:style-override="id1-3-2-2-4-5-2">
                <text:number>f.</text:number>
                <text:p text:style-name="al">het tegelijkertijd begraven van 2 kisten;</text:p>
              </text:list-item>
              <text:list-item text:style-override="id1-3-2-2-4-5-3">
                <text:number>g.</text:number>
                <text:p text:style-name="al">het tegelijkertijd begraven van 1 kist en 1 asbus;</text:p>
              </text:list-item>
              <text:list-item text:style-override="id1-3-2-2-4-5-4">
                <text:number>h.</text:number>
                <text:p text:style-name="al">het onderhoud van oorlogsgraven;</text:p>
              </text:list-item>
              <text:list-item text:style-override="id1-3-2-2-4-5-5">
                <text:number>i.</text:number>
                <text:p text:style-name="al">het begraven van gemeentewege.</text:p>
              </text:list-item>
            </text:list>
            <text:p text:style-name="al">In de onder e, f en g genoemde gevallen wordt het laagste tarief van de leges met 50% verminderd.</text:p>
            <text:p text:style-name="al">In het onder h en i genoemde gevallen wordt het tarief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len. </text:p>
              </text:list-item>
              <text:list-item text:style-override="id1-3-2-2-5-3">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3">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In afwijking van artikel 9, eerste lid, van de Invorderingswet 1990 moeten de andere rechten dan genoemd in het eerste lid van dit artikel worden betaald binnen één maand na de schriftelijk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1, vastgesteld door de raad van de gemeente Gooise Meren op 9 december 2020, en de 1e wijziging van de Verordening lijkbezorgingsrechten 2021, vastgesteld door de raad van de gemeente Gooise Meren op 7 juli 2021, worden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 </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lijkbezorgingsrechten 2022’.</text:p>
          </text:section>
        </text:section>
        <text:section text:name="regeling-sluiting_id1-3-2-3" text:style-name="regeling-sluiting">
          <text:section text:name="ondertekening_id1-3-2-3-1">
            <text:p><text:span text:style-name="functie">Aldus vastgesteld in de openbare raadsvergadering van de gemeente Gooise Meren, gehouden op 15 december 2021.</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inzake alle begraafplaatsen van Gooise Meren behoudens Oude Begraafplaats Naard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ijzetten van een lijk in een algemene grafkelder</text:p>
                </table:table-cell>
                <table:table-cell table:style-name="cell_frame_all" table:number-rows-spanned="1" table:number-columns-spanned="1">
                  <text:p text:style-name="table_al">per bijzett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graven van een lijk van een persoon van 12 jaar of oude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nr. 1.2, indien het betreft de begraving van het lijk van een foetus in een foetusgraf</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s nr. 1.2, indien het betreft de begraving van het lijk van een kind beneden één jaar of van een levenloos geboren kind</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s nr. 1.2, indien het betreft de begraving van het lijk van een kind beneden twaalf jaa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lijken op buitengewone uren, worden de in 1.1, 1.2, 1.3, 1.4 en 1.5 genoemde bedragen verhoogd met 50% en op zon- en feestdagen verhoogd met 100%.</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graven of bijzetten van een asbus of urn</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zoeken van een graf (max. 2 uur)</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Rechten voor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lening van het recht lijken in een bepaald graf te doen begrav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reserveren van een asbestemming voor 5 jaar</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reserveren van een graf voor een periode van 5 jaar</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edere 5-jarige verlenging van de reservering</text:p>
                </table:table-cell>
                <table:table-cell table:style-name="cell_frame_all" table:number-rows-spanned="1" table:number-columns-spanned="1">
                  <text:p text:style-name="table_al">per verlenging</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kel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kelder)graf (Bussum/Muiden/Muiderbe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de uitgifte van het graf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voor een tussentijdse verlenging is € 86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 (N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de uitgifte en voor het begraven van 3 lijken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voor een tussentijdse verlenging is € 125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dubbel graf (N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de uitgifte en voor het begraven van 6 lijken (max. 50 jaar)</text:p>
                </table:table-cell>
                <table:table-cell table:style-name="cell_frame_all" table:number-rows-spanned="1" table:number-columns-spanned="1">
                  <text:p text:style-name="table_al">per 10 jaar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voor een tussentijdse verlenging is € 270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dubbel graf (Buss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de uitgifte en voor het begraven van 6 lijken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9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voor een tussentijdse verlenging is € 183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Natuurgraf (N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uitgifte en voor het begraven van 1 lijk (5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kinder-urnengraf/Foetus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de uitgifte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de uitgifte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Rechten voor asbestemm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lening van het recht asbussen/urnen in een bepaald graf te doen begraven/bijzet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urnengraf/urnennis/urnenkelder/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extra periode van 5 jaar (totaal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nenzu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bruiksrecht voor een periode van 10 jaar</text:p>
                </table:table-cell>
                <table:table-cell table:style-name="cell_frame_all" table:number-rows-spanned="1" table:number-columns-spanned="1">
                  <text:p text:style-name="table_al">per gebruiksrech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fgeven van een vergunning tot het aanbrengen of vernieuwen van enige vorm van grafbedekking op een algemeen, particulier, kinder-, urnen-, of kelder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afgeven van een vergunning tot het aanbrengen of vernieuwen van enige vorm van grafbedekking op een urnennis</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42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Leveren en aanbrengen van een herdenkingsplaatje voor tien jaar</text:p>
                </table:table-cell>
                <table:table-cell table:style-name="cell_frame_all" table:number-rows-spanned="1" table:number-columns-spanned="1">
                  <text:p text:style-name="table_al">per plaatj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iedere 10-jarige verlenging</text:p>
                </table:table-cell>
                <table:table-cell table:style-name="cell_frame_all" table:number-rows-spanned="1" table:number-columns-spanned="1">
                  <text:p text:style-name="table_al">per verlenging</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everen en aanbrengen van tijdelijke grafmarkering</text:p>
                </table:table-cell>
                <table:table-cell table:style-name="cell_frame_all" table:number-rows-spanned="1" table:number-columns-spanned="1">
                  <text:p text:style-name="table_al">per plaatje</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afvoeren van een grafmonument</text:p>
                </table:table-cell>
                <table:table-cell table:style-name="cell_frame_all" table:number-rows-spanned="1" table:number-columns-spanned="1">
                  <text:p text:style-name="table_al">per grafmonument</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everen en aanbrengen boomschijf op een natuurgraf</text:p>
                </table:table-cell>
                <table:table-cell table:style-name="cell_frame_all" table:number-rows-spanned="1" table:number-columns-spanned="1">
                  <text:p text:style-name="table_al">per boomschij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Onderhouds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enkel particulier gra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en dubbel graf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 4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particulier urnengraf/urnenni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Opgraven en verplaatsen van lijken of overblijfselen daar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6.1</text:p>
                </table:table-cell>
                <table:table-cell table:style-name="cell_frame_all" table:number-rows-spanned="1" table:number-columns-spanned="1">
                  <text:p text:style-name="table_al">Voor het opgraven een lijk (m.u.v. de overblijfselen van een lijk na een crematie) behalve op rechterlijk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eerste stoffelijk overschot</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1 voor elk volgende stoffelijk oversch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lijk (m.u.v. de overblijfselen van een lijk na een crematie) behalve op rechterlijk gezag en het weer begraven van deze overblijfselen in hetzelfde of in een ander graf binnen de grafrusttermijn</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herschikken van een graf (gelijktijdig met een begrafenis)</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lichten van een asbus behalve op rechterlijk gezag</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leveren van een kist t.b.v. een herbegrafenis</text:p>
                </table:table-cell>
                <table:table-cell table:style-name="cell_frame_all" table:number-rows-spanned="1" table:number-columns-spanned="1">
                  <text:p text:style-name="table_al">per kis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chten van grafkel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vergunning tot het inrichten van een grafkelder </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vergunning tot het overplaatsen van een grafkelder</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1.35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fkoop onderhoudsrechten</text:span>
                  </text:p>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een hierna te noemen factor met dien verstande dat de rechten over het lopende jaar verschuldigd blijven.</text:p>
                  <text:list text:style-name="id1-3-2-4-6-1-5-1-2-4">
                    <text:list-item text:style-override="id1-3-2-4-6-1-5-1-2-4-1">
                      <text:number/>
                      <text:p><draw:frame draw:style-name="lidiv"><draw:text-box ofo:max-width="15.3cm" ofo:min-height="1cm" ofo:min-width="5cm"><text:section text:name="table_id1-3-2-4-6-1-5-1-2-4-1-2" text:style-name="table"><text:p text:style-name="table_top"/>
                        <table:table table:style-name="tgroup">
                          <table:table-column table:style-name="id1-3-2-4-6-1-5-1-2-4-1-2-1-1"/>
                          <table:table-column table:style-name="id1-3-2-4-6-1-5-1-2-4-1-2-1-2"/>
                          <table:table-header-rows>
                            <table:table-row table:style-name="row">
                              <table:table-cell table:style-name="cell_frame_all" table:number-rows-spanned="1" table:number-columns-spanned="1">
                                <text:p text:style-name="table_al">Aantal jaren waarvoor wordt afgekocht </text:p>
                              </table:table-cell>
                              <table:table-cell table:style-name="cell_frame_all" table:number-rows-spanned="1" table:number-columns-spanned="1">
                                <text:p text:style-name="table_al">Vermenigvuldigingsfactor</text:p>
                              </table:table-cell>
                            </table:table-row>
                          </table:table-header-rows>
                          
                            <table:table-row table:style-name="row">
                              <table:table-cell table:style-name="cell_frame_all" table:number-rows-spanned="1" table:number-columns-spanned="1"/>
                            </table:table-row>
                          
                        </table:table>
                        <table:table table:style-name="tgroup">
                          <table:table-column table:style-name="id1-3-2-4-6-1-5-1-2-4-1-2-2-1"/>
                          <table:table-column table:style-name="id1-3-2-4-6-1-5-1-2-4-1-2-2-2"/>
                          
                            <table:table-row table:style-name="row">
                              <table:table-cell table:style-name="cell_frame_all" table:number-rows-spanned="1" table:number-columns-spanned="1">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ext:p text:style-name="table_al">10</text:p>
                                <text:p text:style-name="table_al">11</text:p>
                                <text:p text:style-name="table_al">12</text:p>
                                <text:p text:style-name="table_al">13</text:p>
                                <text:p text:style-name="table_al">14</text:p>
                                <text:p text:style-name="table_al">15</text:p>
                                <text:p text:style-name="table_al">16</text:p>
                                <text:p text:style-name="table_al">17</text:p>
                                <text:p text:style-name="table_al">18</text:p>
                                <text:p text:style-name="table_al">19</text:p>
                                <text:p text:style-name="table_al">20</text:p>
                              </table:table-cell>
                              <table:table-cell table:style-name="cell_frame_all" table:number-rows-spanned="1" table:number-columns-spanned="1">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ext:p text:style-name="table_al">10</text:p>
                                <text:p text:style-name="table_al">11</text:p>
                                <text:p text:style-name="table_al">12</text:p>
                                <text:p text:style-name="table_al">13</text:p>
                                <text:p text:style-name="table_al">14</text:p>
                                <text:p text:style-name="table_al">15</text:p>
                                <text:p text:style-name="table_al">16</text:p>
                                <text:p text:style-name="table_al">17</text:p>
                                <text:p text:style-name="table_al">18</text:p>
                                <text:p text:style-name="table_al">19</text:p>
                                <text:p text:style-name="table_al">20</text:p>
                              </table:table-cell>
                            </table:table-row>
                          
                        </table:table>
                      <text:p text:style-name="table_bottom"/></text:section></draw:text-box></draw:fram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gebruik van de aula of het grasveld voor een uitvaartplechtigheid (inclusief max. 1 uur op- en afbouw evt. catering)</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gebruik van de aula zonder uitvaartplechtigheid</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gebruik van de aula van 18-22 uur voor een condoleance (alleen beschikbaar stellen aula)</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et gebruik van de ceremonieplek (op- en afbouw tbv catering max. 1 uur inclusief)</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bruik van de aula, ceremonieplek of het grasveld langer dan 1 uur of als de uitvaart in z’n totaliteit langer dan 2 uur in beslag neemt</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gebruik van de livestream-verbinding</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ij niet tijdig annuleren (min. 24 uur voorafgaand) van een reservering van een of meer voorzieningen </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De kosten van de voorziening</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uitvoeren van werkzaamheden op de begraafplaatsen die niet tot de reguliere handelingen ten behoeve van een uitvaart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uitvoeren van werkzaamheden door de administratie die niet tot de reguliere handelingen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gebruik van de aula en/of faciliteiten op buitengewone uren, worden de in 9.1.1, 9.1.2, 9.1.3, 9.2 en 9.5 genoemde bedragen verhoogd met 50% en op zon- en feestdagen verhoogd met 100%.</text:p>
                </table:table-cell>
                <table:table-cell table:style-name="cell_frame_all" table:number-rows-spanned="1" table:number-columns-spanned="1">
                  <text:p text:style-name="table_al">per gebeurte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een aanvrager zijn aanvraag tot het verlengen van grafrecht zoals opgenomen in artikel 2.1.3, 2.3.2, 2.4.2, 2.5.2, 2.6.2, 2.8.2, 2.9.2, en 3.1.3 intrekt bestaat aanspraak op teruggave van een deel van de leges. Deze teruggaaf vindt slechts plaats indien de aanvrager het verzoek heeft gedaan binnen 12 maanden na de verlenging van het grafrecht</text:p>
                </table:table-cell>
                <table:table-cell table:style-name="cell_frame_all" table:number-rows-spanned="1" table:number-columns-spanned="1">
                  <text:p text:style-name="table_al">per heffing</text:p>
                </table:table-cell>
                <table:table-cell table:style-name="cell_frame_all" table:number-rows-spanned="1" table:number-columns-spanned="1">
                  <text:p text:style-name="table_al">50% van de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arieventabel behorende bij de Verordening lijkbezorgingsrechten 2022inzake de Oude Begraafplaats Naard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header-rows>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graven van een lijk van een persoon van 12 jaar of oude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onder 1.1, indien het betreft de begraving van het lijk van een kind beneden één jaar of van een levenloos geboren kind</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onder 1.1, indien het betreft de begraving van het lijk van een kind beneden twaalf jaa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egraven van lijken op buitengewone uren, worden de onder artikel 1 genoemde bedragen verhoogd met 50% en op zon- en feestdagen met 100%.</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strooien van as </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graven of bijzetten van een asbus of urn in een (urnen)graf</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zoeken van een graf (voorafgaand aan een begrafenis, max. 2 uur)</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Rechten voor grav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lening van het recht lijken in een bepaald graf te doen begrav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reserveren van een graf:</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iedere 5-jarige verlenging</text:p>
                </table:table-cell>
                <table:table-cell table:style-name="cell_frame_all" table:number-rows-spanned="1" table:number-columns-spanned="1">
                  <text:p text:style-name="table_al">per verlenging</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periode van 10 jaar en voor het begraven van 3 lijken</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xtra periode (totaal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voor een tussentijdse verlenging is € 100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dubbel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periode van 10 jaar en voor het begraven van 6 lijken</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xtra periode (totaal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voor een tussentijdse verlenging is € 200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periode van 10 jaar en max. 6 urnen</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xtra periode van 5 jaar (totaal max. 25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ot het aanbrengen, vernieuwen, verplaatsen of verwijderen van enige vorm van grafbedekking op een particulier (urnen)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vergunning tot het restaureren van enige vorm van grafbedekking op een 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afgeven van een vergunning tot het aanbrengen van een (extra) naamplaat van beperkte omvang op een bestaand grafmonument</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voeren van een grafmonument</text:p>
                </table:table-cell>
                <table:table-cell table:style-name="cell_frame_all" table:number-rows-spanned="1" table:number-columns-spanned="1">
                  <text:p text:style-name="table_al">per grafmonumen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pgraven en verplaatsen van lijken of overblijfselen daar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een lijk (m.u.v. de overblijfselen van een lijk na een crematie) behalve op rechterlijk gezag</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van een lijk (m.u.v. de overblijfselen van een lijk na een crematie) behalve op rechterlijk gezag en het weer begraven van deze overblijfselen in hetzelfde of in een ander graf</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schudden van een graf (gelijktijdig met een begrafenis)</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ichten van een asbus behalve op rechterlijk gezag</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leveren van een kist t.b.v. een herbegrafenis</text:p>
                </table:table-cell>
                <table:table-cell table:style-name="cell_frame_all" table:number-rows-spanned="1" table:number-columns-spanned="1">
                  <text:p text:style-name="table_al">per kis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dien de uitvaartplechtigheid langer dan 2 uur in beslag neemt.</text:p>
                </table:table-cell>
                <table:table-cell table:style-name="cell_frame_all" table:number-rows-spanned="1" table:number-columns-spanned="1">
                  <text:p text:style-name="table_al">per halfuur of een gedeelte daarvan</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niet tijdig annuleren (min.24 uur voorafgaand) van een reservering van een of meer voorzieningen </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De kosten van de voorzien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uitvoeren van werkzaamheden op de begraafplaatsen die niet tot de reguliere handelingen ten behoeve van een uitvaart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uitvoeren van werkzaamheden door de administratie die niet tot de reguliere handelingen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ls een aanvrager zijn aanvraag tot het verlengen van grafrecht zoals opgenomen in artikel 2.2, 2.4, 2.6 en 2.8 intrekt bestaat aanspraak op teruggave van een deel van de leges. Deze teruggaaf vindt slechts plaats indien de aanvrager het verzoek heeft gedaan binnen 12 maanden na de verlenging van het grafrecht</text:p>
                </table:table-cell>
                <table:table-cell table:style-name="cell_frame_all" table:number-rows-spanned="1" table:number-columns-spanned="1">
                  <text:p text:style-name="table_al">per heffing</text:p>
                </table:table-cell>
                <table:table-cell table:style-name="cell_frame_all" table:number-rows-spanned="1" table:number-columns-spanned="1">
                  <text:p text:style-name="table_al">50% van de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5 december 2021.</text:p>
          <text:p text:style-name="al"/>
          <text:p text:style-name="al">de voorzitter,</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33343</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4</meta:user-defined>
    <meta:user-defined meta:name="DCTERMS.W3CDTF/OVERHEIDop.jaargang">2021</meta:user-defined>
    <meta:user-defined meta:name="OVERHEIDop.publicationIssue">472832</meta:user-defined>
    <meta:user-defined meta:name="OVERHEIDop.betreftRegeling">CVDR669024_1</meta:user-defined>
    <meta:user-defined meta:name="xs:date/OVERHEIDop.startdatum">2022-01-01</meta:user-defined>
    <meta:user-defined meta:name="OVERHEIDop.GmbID/DC.identifier">gmb-2021-472832</meta:user-defined>
    <meta:user-defined meta:name="OVERHEIDop.versieInformatie"/>
  </office:meta>
</office:document-meta>
</file>