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Hereweg 82 te Glimmen, 9756 TK Groningen – aanpassing hoogte plat dak, zoals reeds eerder vergund (verzenddatum 08-02-2021, dossiernummer 202076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8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25.941 572621.101</meta:user-defined>
    <meta:user-defined meta:name="DC.title">Verleende omgevingsvergunning: Hoge Hereweg 82 te Glimmen, 9756 TK Groningen – aanpassing hoogte plat dak, zoals reeds eerder vergund (verzenddatum 08-02-2021, dossiernummer 202076369)</meta:user-defined>
    <meta:user-defined meta:name="OVERHEID.PostcodeHuisnummer/OVERHEIDop.postcodeHuisnummer">9756TK 82</meta:user-defined>
    <meta:user-defined meta:name="OVERHEIDop.straatnaam">Hoge Hereweg</meta:user-defined>
    <meta:user-defined meta:name="OVERHEIDop.woonplaats">Glim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83</meta:user-defined>
    <meta:user-defined meta:name="OVERHEIDop.GmbID/DC.identifier">gmb-2021-47283</meta:user-defined>
    <meta:user-defined meta:name="OVERHEIDop.versieInformatie"/>
  </office:meta>
</office:document-meta>
</file>