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uiperstraat 20 in Halle, het organiseren van carbidschit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organiseren van carbidschiten op 31 december 2021 aan de Kuiperstraat 20 in Halle. De melding is geregistreerd onder kenmerk 1876897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8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uiperstraat 20 in Halle, het organiseren van carbidschiten</meta:user-defined>
    <meta:user-defined meta:name="DCTERMS.W3CDTF/DCTERMS.available">2021-12-24</meta:user-defined>
    <meta:user-defined meta:name="DCTERMS.W3CDTF/OVERHEIDop.jaargang">2021</meta:user-defined>
    <meta:user-defined meta:name="OVERHEIDop.publicationIssue">472828</meta:user-defined>
    <meta:user-defined meta:name="OVERHEIDop.GmbID/DC.identifier">gmb-2021-472828</meta:user-defined>
    <meta:user-defined meta:name="OVERHEIDop.versieInformatie"/>
  </office:meta>
</office:document-meta>
</file>