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034 Ridderstraat 5 te Tilburg, plaatsen van een dakkapel aan de voorzijde van de woning, verzonden 22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034 - B - Ridder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82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2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2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034 Ridderstraat 5 te Tilburg, plaatsen van een dakkapel aan de voorzijde van de woning, verzonden 22 december 2021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824</meta:user-defined>
    <meta:user-defined meta:name="OVERHEIDop.GmbID/DC.identifier">gmb-2021-472824</meta:user-defined>
    <meta:user-defined meta:name="OVERHEIDop.versieInformatie"/>
  </office:meta>
</office:document-meta>
</file>