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uitgebreide voorbereidings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AALTE </text:span>
          </text:p>
            <text:p text:style-name="common-al">
            <text:span text:style-name="nadrukvet">Markstraat 67</text:span>
          </text:p>
            <text:p text:style-name="common-al">activiteit gebruiksvergunning brandveilig gebruik: brandveilig gebruik gebouw ‘De Joetse’</text:p>
            <text:p text:style-name="common-al">(58658-2021 verzonden 21-12-2021) </text:p>
            <text:p text:style-name="common-al">
            <text:span text:style-name="nadrukvet">Beroep</text:span>
          </text:p>
            <text:p text:style-name="common-al">Tegen het besluit kunt u vanaf<text:span text:style-name="nadrukvet">30 december 2021 </text:span>gedurende zes weken beroep instellen bij de rechtbank. Onder het kopje “Beroep bij de rechtbank” leest u meer over het indienen van een beroepschrif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472823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2823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2823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Verleende omgevingsvergunning met uitgebreide voorbereidingsprocedure</meta:user-defined>
    <meta:user-defined meta:name="DCTERMS.W3CDTF/DCTERMS.available">2021-12-29</meta:user-defined>
    <meta:user-defined meta:name="DCTERMS.W3CDTF/OVERHEIDop.jaargang">2021</meta:user-defined>
    <meta:user-defined meta:name="OVERHEIDop.publicationIssue">472823</meta:user-defined>
    <meta:user-defined meta:name="OVERHEIDop.GmbID/DC.identifier">gmb-2021-472823</meta:user-defined>
    <meta:user-defined meta:name="OVERHEIDop.versieInformatie"/>
  </office:meta>
</office:document-meta>
</file>