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de voorzijde , Prinses Wilhelminastraat 41 2313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2577</text:p>
            <text:p text:style-name="common-al">Ingekomen: 06-12-2021 00:00</text:p>
            <text:p text:style-name="common-al">Datum besluit: 22-12-2021</text:p>
            <text:p text:style-name="common-al">Locatie: Prinses Wilhelminastraat 41 2313AV Leiden</text:p>
            <text:p text:style-name="common-al">Projectomschrijving: plaatsen dakkapel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282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2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2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2577</meta:user-defined>
    <meta:user-defined meta:name="DCTERMS.abstract">plaatsen dakkapel aan de voorzijde </meta:user-defined>
    <dc:language>nl</dc:language>
    <meta:user-defined meta:name="OVERHEIDop.locatietype/OVERHEIDop.gebiedsmarkering">Punt</meta:user-defined>
    <meta:user-defined meta:name="DC.title">Verleende omgevingsvergunning, plaatsen dakkapel aan de voorzijde , Prinses Wilhelminastraat 41 2313AV Leiden</meta:user-defined>
    <meta:user-defined meta:name="DCTERMS.W3CDTF/DCTERMS.available">2021-12-30</meta:user-defined>
    <meta:user-defined meta:name="DCTERMS.W3CDTF/OVERHEIDop.jaargang">2021</meta:user-defined>
    <meta:user-defined meta:name="OVERHEIDop.externeBijlage">LEIDEN_202112_GFO_ZAKEN_788355_6568505_16387941...|exb-2021-75233</meta:user-defined>
    <meta:user-defined meta:name="OVERHEIDop.publicationIssue">472820</meta:user-defined>
    <meta:user-defined meta:name="OVERHEIDop.GmbID/DC.identifier">gmb-2021-472820</meta:user-defined>
    <meta:user-defined meta:name="OVERHEIDop.versieInformatie"/>
  </office:meta>
</office:document-meta>
</file>