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Huisnummerbesl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aststelling nummeraanduiding:</text:span>
          </text:p>
            <text:p text:style-name="common-al">Lage Baan 10 b-m, 5374 NN Schaijk; ten behoeve van het tijdelijk geplaatst hebben en bewonen van een mantelzorgunit.</text:p>
            <text:p text:style-name="common-al">Dit besluit tot vaststelling van de nummeraanduiding is verzonden op 13 december 2021.</text:p>
            <text:p text:style-name="common-al">
            <text:span text:style-name="nadrukondlijn">Vaststelling nummeraanduiding:</text:span>
          </text:p>
            <text:p text:style-name="common-al">Achter-Oventje 2c, 5411 NN Zeeland; t.b.v. de bouw van een nieuwe woning.</text:p>
            <text:p text:style-name="common-al">Dit besluit tot vaststelling van de nummeraanduiding is verzonden op 14 december 2021.</text:p>
            <text:p text:style-name="common-al">
            <text:span text:style-name="nadrukvet">
              <text:span text:style-name="nadrukcur">Bezwaar en voorlopige voorziening:</text:span>
            </text:span>
          </text:p>
            <text:p text:style-name="common-al">Tegen bovengenoemd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9">
              <text:list-item text:style-override="id1-3-2-1-1-9-1">
                <text:number>•</text:number>
                <text:p text:style-name="al">naam en adres bezwaarmaker;</text:p>
              </text:list-item>
              <text:list-item text:style-override="id1-3-2-1-1-9-2">
                <text:number>•</text:number>
                <text:p text:style-name="al">de datum;</text:p>
              </text:list-item>
              <text:list-item text:style-override="id1-3-2-1-1-9-3">
                <text:number>•</text:number>
                <text:p text:style-name="al">een omschrijving van het besluit waartegen bezwaar gemaakt wordt;</text:p>
              </text:list-item>
              <text:list-item text:style-override="id1-3-2-1-1-9-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p><text:span text:style-name="dez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7281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1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1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Huisnummerbesluiten</meta:user-defined>
    <meta:user-defined meta:name="DCTERMS.W3CDTF/DCTERMS.available">2021-12-24</meta:user-defined>
    <meta:user-defined meta:name="DCTERMS.W3CDTF/OVERHEIDop.jaargang">2021</meta:user-defined>
    <meta:user-defined meta:name="OVERHEIDop.publicationIssue">472812</meta:user-defined>
    <meta:user-defined meta:name="OVERHEIDop.GmbID/DC.identifier">gmb-2021-472812</meta:user-defined>
    <meta:user-defined meta:name="OVERHEIDop.versieInformatie"/>
  </office:meta>
</office:document-meta>
</file>