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ereinde 17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december 2021 besloten om de beslistermijn voor de aanvraag omgevingsvergunning voor het verbouwen van de woning (GM) op de locatie Noordereinde 17 te 's-Graveland te verlengen voor een periode van maximaal 6 weken (zaaknummerZ.68277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280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0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0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oordereinde 17 te 's-Graveland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808</meta:user-defined>
    <meta:user-defined meta:name="OVERHEIDop.GmbID/DC.identifier">gmb-2021-472808</meta:user-defined>
    <meta:user-defined meta:name="OVERHEIDop.versieInformatie"/>
  </office:meta>
</office:document-meta>
</file>