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Hoge Mosten 2-A1 4822N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239</text:p>
            <text:p text:style-name="common-al">Ingekomen: 20-12-2021</text:p>
            <text:p text:style-name="common-al">Locatie: Hoge Mosten 2-A1 4822NH Breda</text:p>
            <text:p text:style-name="common-al">Projectomschrijving: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280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0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0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1-007239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DC.title">Aanvraag omgevingsvergunning, het aanleggen van een in- en uitrit, Hoge Mosten 2-A1 4822NH Breda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806</meta:user-defined>
    <meta:user-defined meta:name="OVERHEIDop.GmbID/DC.identifier">gmb-2021-472806</meta:user-defined>
    <meta:user-defined meta:name="OVERHEIDop.versieInformatie"/>
  </office:meta>
</office:document-meta>
</file>