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ningen (kavel 120-121), Kofschip 9 en 11, 826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5941-2021</text:p>
            <text:p text:style-name="common-al">Ingekomen: 14-12-2021</text:p>
            <text:p text:style-name="common-al">Locatie: Kofschip 9 en 11, 8269 Kampen</text:p>
            <text:p text:style-name="common-al">Projectomschrijving: het bouwen van twee woningen (kavel 120-121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8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9412021</meta:user-defined>
    <meta:user-defined meta:name="DCTERMS.abstract">het bouwen van twee woningen (kavel 120-1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twee woningen (kavel 120-121), Kofschip 9 en 11, 8269 in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805</meta:user-defined>
    <meta:user-defined meta:name="OVERHEIDop.GmbID/DC.identifier">gmb-2021-472805</meta:user-defined>
    <meta:user-defined meta:name="OVERHEIDop.versieInformatie"/>
  </office:meta>
</office:document-meta>
</file>