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e 2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/21/189218 / W2021-0927 voor een omgevingsvergunning betreffende het realiseren van 2 kozijnen op locatie Kade 2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80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ade 2 te Den Bomme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00</meta:user-defined>
    <meta:user-defined meta:name="OVERHEIDop.GmbID/DC.identifier">gmb-2021-472800</meta:user-defined>
    <meta:user-defined meta:name="OVERHEIDop.versieInformatie"/>
  </office:meta>
</office:document-meta>
</file>