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aspad 21, 9713 NG Groningen – per direct vellen 1 boom (voortuin) (verzenddatum 08-02-2021, dossiernummer 20217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14.723 582530.629</meta:user-defined>
    <meta:user-defined meta:name="DC.title">Verleende omgevingsvergunning: Graspad 21, 9713 NG Groningen – per direct vellen 1 boom (voortuin) (verzenddatum 08-02-2021, dossiernummer 202170659)</meta:user-defined>
    <meta:user-defined meta:name="OVERHEID.PostcodeHuisnummer/OVERHEIDop.postcodeHuisnummer">9713NG 21</meta:user-defined>
    <meta:user-defined meta:name="OVERHEIDop.straatnaam">Graspad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80</meta:user-defined>
    <meta:user-defined meta:name="OVERHEIDop.GmbID/DC.identifier">gmb-2021-47280</meta:user-defined>
    <meta:user-defined meta:name="OVERHEIDop.versieInformatie"/>
  </office:meta>
</office:document-meta>
</file>