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signing en wijzigen gebruik, Rooseveltstraat 82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4307</text:p>
            <text:p text:style-name="common-al">Ingekomen: 23-06-2021 00:00</text:p>
            <text:p text:style-name="common-al">Datum besluit: 21-12-2021</text:p>
            <text:p text:style-name="common-al">Locatie: Rooseveltstraat 82 2321BM Leiden</text:p>
            <text:p text:style-name="common-al">Projectomschrijving: aanpassen signing en wijzigen gebrui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7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4307</meta:user-defined>
    <meta:user-defined meta:name="DCTERMS.abstract">aanpassen signing en wijzigen gebruik</meta:user-defined>
    <dc:language>nl</dc:language>
    <meta:user-defined meta:name="OVERHEIDop.locatietype/OVERHEIDop.gebiedsmarkering">Punt</meta:user-defined>
    <meta:user-defined meta:name="DC.title">Verleende omgevingsvergunning, aanpassen signing en wijzigen gebruik, Rooseveltstraat 82 2321BM Leiden</meta:user-defined>
    <meta:user-defined meta:name="DCTERMS.W3CDTF/DCTERMS.available">2021-12-30</meta:user-defined>
    <meta:user-defined meta:name="DCTERMS.W3CDTF/OVERHEIDop.jaargang">2021</meta:user-defined>
    <meta:user-defined meta:name="OVERHEIDop.publicationIssue">472791</meta:user-defined>
    <meta:user-defined meta:name="OVERHEIDop.GmbID/DC.identifier">gmb-2021-472791</meta:user-defined>
    <meta:user-defined meta:name="OVERHEIDop.versieInformatie"/>
  </office:meta>
</office:document-meta>
</file>