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reparatie uitbreiding dierenverblijf Gemert-Bak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6 december 2021 het bestemmingsplan “Buitengebied reparatie uitbreiding dierenverblijf Gemert-Bakel” met ID-nummer NL.IMRO.1652.PBPBGrepuitbrdierv-VA01 heeft vastgesteld.</text:p>
            <text:p text:style-name="common-al">Een tweetal afwijkingsbevoegdheden uit het bestemmingsplan Gemert-Bakel Buitengebied 2017, die onder voorwaarden de uitbreiding van de bestaande oppervlakte aan dierenverblijf mogelijk maken, kunnen niet goed toegepast worden. Door een onvolledige verwijzing naar de artikelen waarvan afgeweken wordt en een van de provinciale verordening afwijkend opgenomen percentage, blijft de beoogde uitbreiding van dierenverblijven niet toegestaan ondanks toepassing van de afwijkingsbevoegdheden. In voorliggend ontwerp-paraplubestemmingsplan worden de noodzakelijke aanpassingen in de onderliggende, geldende bestemmingsplannen geregeld.</text:p>
            <text:p text:style-name="common-al">
            <text:span text:style-name="nadrukvet">Stukken inzien</text:span>
          </text:p>
            <text:p text:style-name="common-al">U kunt het bestemmingsplan online inzien via www.ruimtelijkeplannen.nl. Mocht u niet in de gelegenheid zijn om het plan online te bekijken, dan kunt een afspraak maken om dit in het gemeentehuis in te zien. Het vastgestelde bestemmingsplan ligt met ingang van 30 december 2021 zes weken ter inzage.</text:p>
            <text:p text:style-name="common-al">
            <text:span text:style-name="nadrukvet">Beroepsmogelijkheid</text:span>
          </text:p>
            <text:p text:style-name="common-al">Belanghebbenden kunnen gedurende de termijn van ter inzage legging (beroepstermijn) tegen voornoemd besluit beroep instellen bij de Afdeling bestuursrechtspraak van de Raad van State.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8 december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27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PBPBGrepuitbrdierv-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Buitengebied reparatie uitbreiding dierenverblijf Gemert-Bakel ter inzage</meta:user-defined>
    <meta:user-defined meta:name="DCTERMS.W3CDTF/DCTERMS.available">2021-12-28</meta:user-defined>
    <meta:user-defined meta:name="DCTERMS.W3CDTF/OVERHEIDop.jaargang">2021</meta:user-defined>
    <meta:user-defined meta:name="OVERHEIDop.publicationIssue">472790</meta:user-defined>
    <meta:user-defined meta:name="OVERHEIDop.GmbID/DC.identifier">gmb-2021-472790</meta:user-defined>
    <meta:user-defined meta:name="OVERHEIDop.versieInformatie"/>
  </office:meta>
</office:document-meta>
</file>