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4538 Kimwey 21 te Udenhout, kappen van 1 boom, verzonden 22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538 - B - Kimwey 2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278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8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8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4538 Kimwey 21 te Udenhout, kappen van 1 boom, verzonden 22 december 2021.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789</meta:user-defined>
    <meta:user-defined meta:name="OVERHEIDop.GmbID/DC.identifier">gmb-2021-472789</meta:user-defined>
    <meta:user-defined meta:name="OVERHEIDop.versieInformatie"/>
  </office:meta>
</office:document-meta>
</file>