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1 abelen en 243 essen met herplant, Flevoweg 85-01, 8264P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212-2021</text:p>
            <text:p text:style-name="common-al">Ingekomen: 15-12-2021</text:p>
            <text:p text:style-name="common-al">Locatie: Flevoweg 85-01 8264PA Kampen</text:p>
            <text:p text:style-name="common-al">Projectomschrijving: het kappen van 31 abelen en 243 essen met herplan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78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8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62122021</meta:user-defined>
    <meta:user-defined meta:name="DCTERMS.abstract">het kappen van 31 abelen en 243 essen</meta:user-defined>
    <dc:language>nl</dc:language>
    <meta:user-defined meta:name="OVERHEIDop.locatietype/OVERHEIDop.gebiedsmarkering">Punt</meta:user-defined>
    <meta:user-defined meta:name="DC.title">Aanvraag omgevingsvergunning, het kappen van 31 abelen en 243 essen met herplant, Flevoweg 85-01, 8264PA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787</meta:user-defined>
    <meta:user-defined meta:name="OVERHEIDop.GmbID/DC.identifier">gmb-2021-472787</meta:user-defined>
    <meta:user-defined meta:name="OVERHEIDop.versieInformatie"/>
  </office:meta>
</office:document-meta>
</file>