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aan het Binnenpad 8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4071</text:p>
            <text:p text:style-name="common-al">Ingekomen: 16-12-2021</text:p>
            <text:p text:style-name="common-al">Locatie: Binnenpad 8, 8355BP Giethoorn</text:p>
            <text:p text:style-name="common-al">Projectomschrijving: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278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78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78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4071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Aanvraag omgevingsvergunning voor het plaatsen van zonnepanelen aan het Binnenpad 8 in Giethoor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2784</meta:user-defined>
    <meta:user-defined meta:name="OVERHEIDop.GmbID/DC.identifier">gmb-2021-472784</meta:user-defined>
    <meta:user-defined meta:name="OVERHEIDop.versieInformatie"/>
  </office:meta>
</office:document-meta>
</file>