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Wilgenplaslaan 20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Wilgenplaslaan 200 , 3052SL , het kappen van 1 boom vanwege de nieuwbouw van wooncomplex Salix. Er wordt een financiële herplantplicht opgelegd. Het geanonimiseerd besluit is als bijlage toegevoegd aan de publicatie.</text:p>
            <text:p text:style-name="common-al">( datum besluit 21-12-2021, op dezelfde dag verzonden , dossiernummer OMV.21.11.0048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278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8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8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abij Wilgenplaslaan 200</meta:user-defined>
    <meta:user-defined meta:name="DCTERMS.W3CDTF/DCTERMS.available">2021-12-24</meta:user-defined>
    <meta:user-defined meta:name="DCTERMS.W3CDTF/OVERHEIDop.jaargang">2021</meta:user-defined>
    <meta:user-defined meta:name="OVERHEIDop.externeBijlage">nabij Wilgenplaslaan  200 kap|exb-2021-75230</meta:user-defined>
    <meta:user-defined meta:name="OVERHEIDop.publicationIssue">472782</meta:user-defined>
    <meta:user-defined meta:name="OVERHEIDop.GmbID/DC.identifier">gmb-2021-472782</meta:user-defined>
    <meta:user-defined meta:name="OVERHEIDop.versieInformatie"/>
  </office:meta>
</office:document-meta>
</file>