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e Meer (AC224, AC631) te Wolphaartsdijk - Besluit op aanvraag omgevingsvergunning voor het vervangen van een steiger Katse Heu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2 december 2021 een omgevingsvergunning hebben <text:span text:style-name="nadrukvet">verleend</text:span> voor het vervangen van een steiger Katse Heule op de locatie Veerse Meer (AC224, AC631) te Wolphaartsdijk. Het besluit is geregistreerd onder nummer OMG-2021-1110 / Z21.097133.</text:p>
            <text:p text:style-name="common-al">
            <text:span text:style-name="nadrukvet">Procedure</text:span>
          </text:p>
            <text:p text:style-name="last-al">Tegen dit besluit kunnen belanghebbenden met ingang van 23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277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7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7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erse Meer (AC224, AC631) te Wolphaartsdijk - Besluit op aanvraag omgevingsvergunning voor het vervangen van een steiger Katse Heule</meta:user-defined>
    <dc:language>nl</dc:language>
    <meta:user-defined meta:name="OVERHEIDop.locatietype/OVERHEIDop.gebiedsmarkering">Perceel</meta:user-defined>
    <meta:user-defined meta:name="DC.title">Veerse Meer (AC224, AC631) te Wolphaartsdijk - Besluit op aanvraag omgevingsvergunning voor het vervangen van een steiger Katse Heule</meta:user-defined>
    <meta:user-defined meta:name="DCTERMS.W3CDTF/DCTERMS.available">2021-12-24</meta:user-defined>
    <meta:user-defined meta:name="DCTERMS.W3CDTF/OVERHEIDop.jaargang">2021</meta:user-defined>
    <meta:user-defined meta:name="OVERHEIDop.publicationIssue">472777</meta:user-defined>
    <meta:user-defined meta:name="OVERHEIDop.GmbID/DC.identifier">gmb-2021-472777</meta:user-defined>
    <meta:user-defined meta:name="OVERHEIDop.versieInformatie"/>
  </office:meta>
</office:document-meta>
</file>