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Pastoor van Winkelstraat 92, 5374 BL Schaijk; het wijzigen van gevels van een woning, het vernieuwen van enkele gevelkozijnen en het vervangen van het dakbeschot (vergunning verzonden op 14 december 2021)</text:p>
            <text:p text:style-name="common-al">Runstraat 68, 5374 AD Schaijk; het kappen van een kastanjeboom (vergunning verzonden op 16 december 2021) </text:p>
            <text:p text:style-name="common-al">Kanneke 5, 5375 BS Reek; het bouwen van een tuinhuis (vergunning verzonden op 17 december 2021)</text:p>
            <text:p text:style-name="common-al">Domineeshoef 4a, 5374 NK Schaijk; het tijdelijk geplaatst hebben en bewonen van een woonunit gedurende het opknappen van de woning (vergunning verzonden 17 december 2021)</text:p>
            <text:p text:style-name="common-al">
            <text:span text:style-name="nadrukvet">
              <text:span text:style-name="nadrukcur">Bezwaar en voorlopige voorziening:</text:span>
            </text:span>
          </text:p>
            <text:p text:style-name="common-al">Tegen bovengenoemde besluite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7">
              <text:list-item text:style-override="id1-3-2-1-1-7-1">
                <text:number>•</text:number>
                <text:p text:style-name="al">naam en adres bezwaarmaker;</text:p>
              </text:list-item>
              <text:list-item text:style-override="id1-3-2-1-1-7-2">
                <text:number>•</text:number>
                <text:p text:style-name="al">de datum;</text:p>
              </text:list-item>
              <text:list-item text:style-override="id1-3-2-1-1-7-3">
                <text:number>•</text:number>
                <text:p text:style-name="al">een omschrijving van het besluit waartegen bezwaar gemaakt wordt;</text:p>
              </text:list-item>
              <text:list-item text:style-override="id1-3-2-1-1-7-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text:p>
            <text:p text:style-name="tekst_bottom"/>
          </text:section>
        </text:section>
        <text:section text:name="zakelijke-mededeling-sluiting_id1-3-2-2" text:style-name="zakelijke-mededeling-sluiting">
          <text:section text:name="ondertekening_id1-3-2-2-1">
            <text:p><text:span text:style-name="deze">Het gemeentebestuur van Lande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7277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7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7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1-12-24</meta:user-defined>
    <meta:user-defined meta:name="DCTERMS.W3CDTF/OVERHEIDop.jaargang">2021</meta:user-defined>
    <meta:user-defined meta:name="OVERHEIDop.publicationIssue">472776</meta:user-defined>
    <meta:user-defined meta:name="OVERHEIDop.GmbID/DC.identifier">gmb-2021-472776</meta:user-defined>
    <meta:user-defined meta:name="OVERHEIDop.versieInformatie"/>
  </office:meta>
</office:document-meta>
</file>