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bedrijfsverzamelgebouwen - van Heemstraweg 38, 6658 KH Beneden-Leeuwen (10-1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277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bedrijfsverzamelgebouwen - van Heemstraweg 38, 6658 KH Beneden-Leeuwen (10-12-2021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772</meta:user-defined>
    <meta:user-defined meta:name="OVERHEIDop.GmbID/DC.identifier">gmb-2021-472772</meta:user-defined>
    <meta:user-defined meta:name="OVERHEIDop.versieInformatie"/>
  </office:meta>
</office:document-meta>
</file>