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ieter van der Doesstraat 35-H 105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van der Doesstraat 35-H 1056VC Amsterdam</text:p>
            <text:p text:style-name="common-al">Omschrijving: vellen 2 bomen</text:p>
            <text:p text:style-name="common-al">Datum ontvangst: 21-12-2021</text:p>
            <text:p text:style-name="common-al">Zaaknummer: Z2021-W006415</text:p>
            <text:p text:style-name="common-al">OLO nummer: 66053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7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6415</meta:user-defined>
    <meta:user-defined meta:name="DCTERMS.abstract">vellen  2 bomen </meta:user-defined>
    <dc:language>nl</dc:language>
    <meta:user-defined meta:name="OVERHEIDop.locatietype/OVERHEIDop.gebiedsmarkering">Punt</meta:user-defined>
    <meta:user-defined meta:name="DC.title">Aanvraag omgevingsvergunning vellen van een houtopstand (kap) Pieter van der Doesstraat 35-H 1056VC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71</meta:user-defined>
    <meta:user-defined meta:name="OVERHEIDop.GmbID/DC.identifier">gmb-2021-472771</meta:user-defined>
    <meta:user-defined meta:name="OVERHEIDop.versieInformatie"/>
  </office:meta>
</office:document-meta>
</file>