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4437 Zeshoevenstraat 29 te Udenhout, vervallen van brandscheidingen, 2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437 - V - Zeshoevenstraat 2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75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1-04437 Zeshoevenstraat 29 te Udenhout, vervallen van brandscheidingen, 21 december 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755</meta:user-defined>
    <meta:user-defined meta:name="OVERHEIDop.GmbID/DC.identifier">gmb-2021-472755</meta:user-defined>
    <meta:user-defined meta:name="OVERHEIDop.versieInformatie"/>
  </office:meta>
</office:document-meta>
</file>