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style:style style:family="table-column" style:parent-style-name="colspec" style:name="id1-3-2-2-5-3-1-4">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22</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2 november 2021;</text:p>
            <text:p text:style-name="al">gehoord de commissie Bestuur, Ruimte en Samenleving d.d. 2 december 2021;</text:p>
            <text:p text:style-name="al">gelet op artikel 229, eerste lid, aanhef en onderdeel a en b, van de Gemeentewet;</text:p>
            <text:p text:style-name="al"/>
            <text:p text:style-name="al">
            <text:span text:style-name="nadrukcur">Besluit</text:span>
          </text:p>
            <text:p text:style-name="al"/>
            <text:p text:style-name="al">vast te stellen de Verordening op de heffing en invordering van marktgeld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een <text:span text:style-name="nadrukvet">dag</text:span>: de periode van 00.00 uur tot 24.00 uur, waarbij een gedeelte van een dag als gehele dag wordt aangemerkt;</text:p>
              </text:list-item>
              <text:list-item text:style-override="id1-3-2-2-1-3-2">
                <text:number>b.</text:number>
                <text:p text:style-name="al">een <text:span text:style-name="nadrukvet">week</text:span>: een aaneengesloten periode van 7 dagen.</text:p>
              </text:list-item>
              <text:list-item text:style-override="id1-3-2-2-1-3-3">
                <text:number>c.</text:number>
                <text:p text:style-name="al">een <text:span text:style-name="nadrukvet">maand</text:span>: het tijdvak dat loopt vanaf de eerste dag in een kalendermaand tot en met de laatste dag van die kalendermaand;</text:p>
              </text:list-item>
              <text:list-item text:style-override="id1-3-2-2-1-3-4">
                <text:number>d.</text:number>
                <text:p text:style-name="al">een <text:span text:style-name="nadrukvet">kwartaal</text:span>: drie achtereenvolgende kalendermaanden, respectievelijk beginnende op 1 januari, 1 april, 1 juli of 1 oktober;</text:p>
              </text:list-item>
              <text:list-item text:style-override="id1-3-2-2-1-3-5">
                <text:number>e.</text:number>
                <text:p text:style-name="al">een <text:span text:style-name="nadrukvet">halfjaar</text:span>: zes achtereenvolgende kalendermaanden, respectievelijk beginnende op 1 januari of 1 juli;</text:p>
              </text:list-item>
              <text:list-item text:style-override="id1-3-2-2-1-3-6">
                <text:number>f.</text:number>
                <text:p text:style-name="al">een <text:span text:style-name="nadrukvet">jaar</text:span>: een kalenderjaar,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op een markt.</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de standplaats inneemt of van degene, die in diens plaats treedt.</text:p>
          </text:section>
          <text:section text:name="artikel_id1-3-2-2-4" text:style-name="artikel">
            <text:p text:style-name="artikel_kop_titel"><text:span text:style-name="artikel_kop_label">Artikel</text:span> <text:span text:style-name="artikel_kop_nr">4.</text:span> Maatstaf van heffing</text:p>
            <text:p text:style-name="al">Het marktgeld wordt geheven naar de frontbreedte van de standplaats in strekkende meters (m1) Voor de berekening van de rechten worden, overeenkomstig de Marktverordening, de standplaatsen onderscheiden in vaste plaatsen en dagplaatsen. Voor de toepassing van deze verordening worden onder dagplaatsen ook standwerkerplaatsen begrepen.</text:p>
          </text:section>
          <text:section text:name="artikel_id1-3-2-2-5" text:style-name="artikel">
            <text:p text:style-name="artikel_kop_titel"><text:span text:style-name="artikel_kop_label">Artikel</text:span> <text:span text:style-name="artikel_kop_nr">5.</text:span> Tarieven</text:p>
            <text:p text:style-name="al"/>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marktgeld is per m<text:span text:style-name="sup">1</text:span> per marktdag of deel daarvan,</text:p>
                    <text:p text:style-name="table_al">met een minimum van </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2,25</text:p>
                    <text:p text:style-name="table_al">9,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vaste standplaatshouders is het marktgeld per m<text:span text:style-name="sup">1</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per kwartaal, bij 1 marktdag of gedeelte daarvan, per week,</text:p>
                    <text:p text:style-name="table_al">met een minimum van</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26,10</text:p>
                    <text:p text:style-name="table_al"> 104,40</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halfjaar, bij 1 marktdag of gedeelte daarvan, per week, </text:p>
                    <text:p text:style-name="table_al">met een minimum van</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50,60</text:p>
                    <text:p text:style-name="table_al">202,4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per jaar, bij 1 marktdag of gedeelte daarvan, per week,</text:p>
                    <text:p text:style-name="table_al">met een minimum van</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98,85</text:p>
                    <text:p text:style-name="table_al">395,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standwerker bedraagt het marktgeld per m<text:span text:style-name="sup">1</text:span> per marktdag of gedeelte daarvan, </text:p>
                    <text:p text:style-name="table_al">met een minimum van</text:p>
                  </table:table-cell>
                  <table:table-cell table:style-name="cell_frame_all" table:number-rows-spanned="1" table:number-columns-spanned="1">
                    <text:p text:style-name="table_al"/>
                    <text:p text:style-name="table_al">€</text:p>
                    <text:p text:style-name="table_al">€</text:p>
                  </table:table-cell>
                  <table:table-cell table:style-name="cell_frame_all" table:number-rows-spanned="1" table:number-columns-spanned="1">
                    <text:p text:style-name="table_al"/>
                    <text:p text:style-name="table_al">3,70</text:p>
                    <text:p text:style-name="table_al">14,8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de toekenning van een plaatsingsnummer op een voor de markt aangelegde wachtlijst per branche wordt, per jaar, een bedrag in rekening gebracht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00</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bedrag dat per standplaats verschuldigd is voor het gebruik van stroom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per kWh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Abonnementsbepalingen</text:p>
            <text:list text:style-name="id1-3-2-2-6-2">
              <text:list-item text:style-override="id1-3-2-2-6-2">
                <text:number>1.</text:number>
                <text:p text:style-name="al">Door de vaste standplaatshouders, als bedoeld in de Marktverordening moet het marktgeld worden voldaan bij wijze van een kwartaal-, halfjaar- of jaarabonnement, waarbij het marktgeld verschuldigd is naar de tarieven zoals vermeld in artikel 5, tweede lid.</text:p>
              </text:list-item>
              <text:list-item text:style-override="id1-3-2-2-6-3">
                <text:number>2.</text:number>
                <text:p text:style-name="al">Het bepaalde in het vorige lid geldt eerst met ingang van het kwartaal dat aanvangt na de datum van toewijzing van de vaste standplaats.</text:p>
              </text:list-item>
              <text:list-item text:style-override="id1-3-2-2-6-4">
                <text:number>3.</text:number>
                <text:p text:style-name="al">Als toepassing van lid 1 en 2 niet mogelijk is door het tijdstip van toewijzing van vaste standplaats moet minimaal drie weken voor aanvang van het tijdstip waarvoor voor het eerst bij wijze van abonnement het marktgeld moet worden voldaan, aan de in artikel 231, tweede lid, onderdeel b, van de Gemeentewet bedoelde gemeenteambtenaar worden medegedeeld of een kwartaal-, halfjaar- of jaarabonnement wordt gewenst.</text:p>
              </text:list-item>
              <text:list-item text:style-override="id1-3-2-2-6-5">
                <text:number>4.</text:number>
                <text:p text:style-name="al">In geval van niet of niet tijdig mededelen, als in lid 3 bedoeld, dient het marktgeld bij wijze van kwartaalabonnement te worden voldaan.</text:p>
              </text:list-item>
              <text:list-item text:style-override="id1-3-2-2-6-6">
                <text:number>5.</text:number>
                <text:p text:style-name="al">Het tijdvak waarvoor bij wijze van abonnement het marktgeld moet worden betaald, kan slechts worden gewijzigd voor zover daarom tenminste drie weken voor de aanvang van het nieuwe tijdvak is verz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Het in artikel 5, lid 2, bedoelde marktgeld wordt geheven door middel van een gedagtekende nota.</text:p>
              </text:list-item>
              <text:list-item text:style-override="id1-3-2-2-7-3">
                <text:number>2.</text:number>
                <text:p text:style-name="al">Het in artikel 5, lid 3, bedoelde marktgeld wordt onder gelijktijdige overhandiging van een gedagtekende nota aan de standwerker geheven door de marktmeester.</text:p>
              </text:list-item>
              <text:list-item text:style-override="id1-3-2-2-7-4">
                <text:number>3.</text:number>
                <text:p text:style-name="al">Het in artikel 5, lid 4 bedoelde bedrag wordt geheven door middel van een aan belanghebbende toegezonden nota, behorende bij of inhoudende het plaatsingsbesluit op de branchelijs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Het marktgeld als bedoeld in artikel 5, eerste en derde lid, moet worden betaald op het tijdstip waarop de nota wordt uitgereikt.</text:p>
              </text:list-item>
              <text:list-item text:style-override="id1-3-2-2-8-3">
                <text:number>2.</text:number>
                <text:p text:style-name="al">Het per abonnement verschuldigde marktgeld uit artikel 5, lid 2, sub a, b en c, moet binnen acht weken na dagtekening van de nota worden voldaan.</text:p>
              </text:list-item>
            </text:list>
          </text:section>
          <text:section text:name="artikel_id1-3-2-2-9" text:style-name="artikel">
            <text:p text:style-name="artikel_kop_titel"><text:span text:style-name="artikel_kop_label">Artikel</text:span> <text:span text:style-name="artikel_kop_nr">9.</text:span> Restitutie</text:p>
            <text:list text:style-name="id1-3-2-2-9-2">
              <text:list-item text:style-override="id1-3-2-2-9-2">
                <text:number>1.</text:number>
                <text:p text:style-name="al">Als van een standplaats, waarvoor het marktgeld per abonnement is betaald, door omstandigheden en buiten de wil van de aanvrager geen dan wel voor kortere tijd gebruik is gemaakt dan waarvoor het abonnement geldig was, wordt restitutie van het teveel betaalde marktgeld verleend. Over de dagen waarop de standplaats wel is gebruikt is marktgeld verschuldigd naar het dagtarief of het kwartaaltarief, vermeld in artikel 5, lid 1 en 2.</text:p>
              </text:list-item>
              <text:list-item text:style-override="id1-3-2-2-9-3">
                <text:number>2.</text:number>
                <text:p text:style-name="al">Restitutie, als bedoeld in lid 1 van dit artikel, vindt slechts plaats op aanvraag van de abonnementhouder, die aan de in artikel 231, lid 2, onderdeel b, van de Gemeentewet bedoelde gemeenteambtenaar moet zijn gedaan.</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marktgeld wordt geen kwijtschelding verleend.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marktgel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marktgeld 2021, vastgesteld bij raadsbesluit van 17 december 2020 wordt ingetrokken met ingang van de in lid 3 genoemde datum van ingang van de heffing, met dien verstande dat zij van toepassing blijft op de belastbare feiten die zich voor die datum hebben voorgedaan. </text:p>
              </text:list-item>
              <text:list-item text:style-override="id1-3-2-2-12-3">
                <text:number>2.</text:number>
                <text:p text:style-name="al">De ‘Verordening marktgeld 2022’ treedt in werking met ingang van de eerst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kan worden aangehaald als de 'Verordening marktgeld 2022’</text:p>
              </text:list-item>
            </text:list>
          </text:section>
        </text:section>
        <text:section text:name="regeling-sluiting_id1-3-2-3" text:style-name="regeling-sluiting">
          <text:section text:name="ondertekening_id1-3-2-3-1">
            <text:p><text:span text:style-name="functie">Aldus besloten door de raad van de gemeente Zeewolde in zijn openbare vergadering van 16 december 2021.</text:span></text:p>
          </text:section>
          <text:section text:name="ondertekening_id1-3-2-3-2">
            <text:p><text:span text:style-name="functie"/></text:p>
            <text:p><text:span text:style-name="functie">de griffier,</text:span></text:p>
            <text:p><text:span text:style-name="functie">L. van Heezik </text:span></text:p>
          </text:section>
          <text:section text:name="ondertekening_id1-3-2-3-3">
            <text:p><text:span text:style-name="functie"/></text:p>
            <text:p><text:span text:style-name="functie">de voorzit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7273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3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3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z210106690</meta:user-defined>
    <meta:user-defined meta:name="DCTERMS.alternative">Verordening marktgeld 2022</meta:user-defined>
    <dc:language>nl</dc:language>
    <meta:user-defined meta:name="OVERHEIDop.locatietype/OVERHEIDop.gebiedsmarkering">Gemeente</meta:user-defined>
    <meta:user-defined meta:name="DC.title">Verordening op de heffing en invordering van marktgeld 2022</meta:user-defined>
    <meta:user-defined meta:name="DCTERMS.W3CDTF/DCTERMS.available">2021-12-24</meta:user-defined>
    <meta:user-defined meta:name="DCTERMS.W3CDTF/OVERHEIDop.jaargang">2021</meta:user-defined>
    <meta:user-defined meta:name="OVERHEIDop.publicationIssue">472738</meta:user-defined>
    <meta:user-defined meta:name="OVERHEIDop.betreftRegeling">CVDR669014_1</meta:user-defined>
    <meta:user-defined meta:name="xs:date/OVERHEIDop.startdatum">2021-12-25</meta:user-defined>
    <meta:user-defined meta:name="OVERHEIDop.GmbID/DC.identifier">gmb-2021-472738</meta:user-defined>
    <meta:user-defined meta:name="OVERHEIDop.versieInformatie"/>
  </office:meta>
</office:document-meta>
</file>