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Zeeweg 6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bben we een aanvraag omgevingsvergunning voor het realiseren van een padelbaan met lichtmasten op het campingterrein op Zeeweg 60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73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73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iten behandeling stellen omgevingsvergunning Zeeweg 60 Overve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736</meta:user-defined>
    <meta:user-defined meta:name="OVERHEIDop.GmbID/DC.identifier">gmb-2021-472736</meta:user-defined>
    <meta:user-defined meta:name="OVERHEIDop.versieInformatie"/>
  </office:meta>
</office:document-meta>
</file>